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Sect1" style:family="section">
      <style:section-properties fo:background-color="transparent" text:dont-balance-text-columns="false" style:editable="false">
        <style:columns fo:column-count="1" fo:column-gap="0cm"/>
        <style:background-image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">
        <text:p text:style-name="Standard">Label test:</text:p>
        <text:p text:style-name="Standard"/>
        <text:p text:style-name="Standard">Broj labele: 15222</text:p>
        <text:p text:style-name="Standard"/>
        <text:p text:style-name="Standard">Artikal: 1, FMK-UG-S</text:p>
        <text:p text:style-name="Standard"/>
        <text:p text:style-name="P1"/>
      </text:section>
      <text:section text:style-name="Sect1" text:name="Section1">
        <text:p text:style-name="Standard">Label test:</text:p>
        <text:p text:style-name="Standard"/>
        <text:p text:style-name="Standard">Broj labele: 15222</text:p>
        <text:p text:style-name="Standard"/>
        <text:p text:style-name="Standard">Artikal: 2, FMK-KALK</text:p>
        <text:p text:style-name="Standard"/>
        <text:p text:style-name="P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r" fo:country="H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r" fo:country="H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9.999cm" fo:page-height="7.9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asa vranic</meta:initial-creator>
    <meta:creation-date>2009-10-20T14:20:35.54</meta:creation-date>
    <dc:date>2009-10-20T14:37:28.12</dc:date>
    <dc:creator>sasa vranic</dc:creator>
    <meta:editing-duration>PT00H15M34S</meta:editing-duration>
    <meta:editing-cycles>8</meta:editing-cycles>
    <meta:generator>OpenOffice.org/3.0$Win32 OpenOffice.org_project/300m9$Build-9358</meta:generator>
    <meta:document-statistic meta:character-count="70" meta:image-count="0" meta:object-count="0" meta:page-count="2" meta:paragraph-count="3" meta:table-count="0" meta:word-count="8"/>
  </office:meta>
</office:document-meta>
</file>