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04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-1.104cm" fo:text-indent="0cm" style:auto-text-indent="false"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!---->
      <text:section text:style-name="Sect1" text:name="Section">
        <text:p text:style-name="P1"><!---->artikal: Lamistal 3.3.2 + 14mm argon + Clima Guard N</text:p>
        <text:p text:style-name="P2"/>
      </text:section>
      <!---->
      <text:section text:style-name="Sect1" text:name="Section">
        <text:p text:style-name="P1"><!---->artikal: Lamistal 4.2.2 + 14mm argon + Clima Guard N</text:p>
        <text:p text:style-name="P2"/>
      </text:section>
      <!----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4.5cm" style:num-format="1" style:print-orientation="portrait" fo:margin-top="0.982cm" fo:margin-bottom="3.018cm" fo:margin-left="0.725cm" fo:margin-right="0.9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1T13:32:43.10</meta:creation-date>
    <dc:date>2009-10-21T13:41:38.87</dc:date>
    <dc:creator>sasa vranic</dc:creator>
    <meta:editing-duration>PT00H08M49S</meta:editing-duration>
    <meta:editing-cycles>12</meta:editing-cycles>
    <meta:generator>OpenOffice.org/3.0$Win32 OpenOffice.org_project/300m9$Build-9358</meta:generator>
    <meta:document-statistic meta:table-count="0" meta:image-count="0" meta:object-count="0" meta:page-count="2" meta:paragraph-count="1" meta:word-count="2" meta:character-count="23"/>
  </office:meta>
</office:document-meta>
</file>