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104cm" fo:text-indent="0cm" style:auto-text-indent="false"/>
    </style:style>
    <style:style style:name="P2" style:family="paragraph" style:parent-style-name="Standard">
      <style:paragraph-properties fo:margin-left="0cm" fo:margin-right="-1.104cm" fo:text-indent="0cm" style:auto-text-indent="false"/>
      <style:text-properties fo:font-size="8pt" style:font-size-asian="8pt" style:font-size-complex="8pt"/>
    </style:style>
    <style:style style:name="Sect1" style:family="section">
      <style:section-properties fo:margin-left="-0.725cm" fo:margin-right="-0.908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">
        <text:p text:style-name="P2">artikal: Lamistal 3.3.2 + 14mm argon + Clima Guard N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"><text:s text:c="59"/></text:p>
      </text:section>
      <text:section text:style-name="Sect1" text:name="Section1">
        <text:p text:style-name="P2"><text:soft-page-break/>artikal: Lamistal 4.2.2 + 14mm argon + Clima Guard N</text:p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1"><text:s text:c="59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6.399cm" fo:page-height="3.099cm" style:num-format="1" style:print-orientation="portrait" fo:margin-top="0cm" fo:margin-bottom="0.014cm" fo:margin-left="0.725cm" fo:margin-right="0.90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sa vranic</meta:initial-creator>
    <meta:creation-date>2009-10-21T13:32:43.10</meta:creation-date>
    <dc:date>2009-10-21T13:53:43.14</dc:date>
    <dc:creator>sasa vranic</dc:creator>
    <meta:editing-duration>PT00H20M52S</meta:editing-duration>
    <meta:editing-cycles>15</meta:editing-cycles>
    <meta:generator>OpenOffice.org/3.0$Win32 OpenOffice.org_project/300m9$Build-9358</meta:generator>
    <meta:document-statistic meta:character-count="82" meta:image-count="0" meta:object-count="0" meta:page-count="1" meta:paragraph-count="2" meta:table-count="0" meta:word-count="2"/>
  </office:meta>
</office:document-meta>
</file>