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104cm" fo:text-indent="0cm" style:auto-text-indent="false"/>
    </style:style>
    <style:style style:name="T1" style:family="text">
      <style:text-properties fo:font-size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asian="8pt"/>
    </style:style>
    <style:style style:name="T4" style:family="text">
      <style:text-properties style:font-size-complex="8pt"/>
    </style:style>
    <style:style style:name="Sect1" style:family="section">
      <style:section-properties fo:margin-left="-0.725cm" fo:margin-right="-0.908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">
        <text:p text:style-name="P1"><text:span text:style-name="T2"><text:script script:language="JOOScript">@text:section
[#list label.glass as gl]
@/text:section
[/#list]</text:script></text:span><text:span text:style-name="T2">artikal: ${gl.article}</text:span></text:p>
        <text:p text:style-name="P1"><text:span text:style-name="T2"/></text:p>
        <text:p text:style-name="P1"><text:span text:style-name="T2"/></text:p>
        <text:p text:style-name="P1"><text:span text:style-name="T2"/></text:p>
        <text:p text:style-name="P1"><text:span text:style-name="T2"/></text:p>
        <text:p text:style-name="P1"><text:span text:style-name="T2"/></text:p>
        <text:p text:style-name="P1"><text:span text:style-name="T2"/></text:p>
        <text:p text:style-name="P1"><text:span text:style-name="T2"/></text:p>
        <text:p text:style-name="P1"><text:s text:c="59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6.399cm" fo:page-height="3.099cm" style:num-format="1" style:print-orientation="portrait" fo:margin-top="0cm" fo:margin-bottom="0.014cm" fo:margin-left="0.725cm" fo:margin-right="0.90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sa vranic</meta:initial-creator>
    <meta:creation-date>2009-10-21T13:32:43.10</meta:creation-date>
    <dc:date>2009-10-21T13:53:43.14</dc:date>
    <dc:creator>sasa vranic</dc:creator>
    <meta:editing-duration>PT00H20M52S</meta:editing-duration>
    <meta:editing-cycles>15</meta:editing-cycles>
    <meta:generator>OpenOffice.org/3.0$Win32 OpenOffice.org_project/300m9$Build-9358</meta:generator>
    <meta:document-statistic meta:table-count="0" meta:image-count="0" meta:object-count="0" meta:page-count="1" meta:paragraph-count="2" meta:word-count="2" meta:character-count="82"/>
  </office:meta>
</office:document-meta>
</file>