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79cm" fo:margin-bottom="0.212cm"/>
      <style:text-properties fo:font-style="italic"/>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6">
      <style:paragraph-properties fo:margin-top="0cm" fo:margin-bottom="0cm"/>
    </style:style>
    <style:style style:name="P16" style:family="paragraph" style:parent-style-name="Text_20_body" style:list-style-name="L7">
      <style:paragraph-properties fo:margin-top="0cm" fo:margin-bottom="0cm"/>
    </style:style>
    <style:style style:name="P17" style:family="paragraph" style:parent-style-name="Text_20_body" style:list-style-name="L8">
      <style:paragraph-properties fo:margin-top="0cm" fo:margin-bottom="0cm"/>
    </style:style>
    <style:style style:name="P18" style:family="paragraph" style:parent-style-name="Preformatted_20_Text">
      <style:paragraph-properties fo:margin-top="0cm" fo:margin-bottom="0.499cm"/>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GanetiOspfRedundantVm</text:span>   </text:p>
      <text:section text:style-name="Sect1" text:name="wikiheader">
        <text:p text:style-name="P1">Ganeti + OSPF : redundant hosting howto</text:p>
      </text:section>
      <text:h text:style-name="Heading_20_1" text:outline-level="1"><text:bookmark text:name="License"/>License</text:h>
      <text:p text:style-name="Quotations"><text:bookmark text:name="License1"/>Copyright (C) 2009 Maxence Dunnewind &lt;maxence@dunnewind.net&gt; </text:p>
      <text:p text:style-name="Quotations"><text:bookmark text:name="License2"/>Copyright (C) 2009 Loic Dachary &lt;loic@dachary.org&gt; </text:p>
      <text:p text:style-name="Quotations"><text:bookmark text:name="License3"/>Copyright (C) 2009 Cyril Bouthors &lt;cyril.bouthors@isvtec.com&gt; </text:p>
      <text:p text:style-name="Quotations"><text:bookmark text:name="License4"/>This program is free software: you can redistribute it and/or modify it under the terms of the GNU General Public License as published by the Free Software Foundation, either version 3 of the License, or any later version. </text:p>
      <text:p text:style-name="Quotations"><text:bookmark text:name="License5"/>This program is distributed in the hope that it will be useful, but WITHOUT ANY WARRANTY; without even the implied warranty of MERCHANTABILITY or FITNESS FOR A PARTICULAR PURPOSE. See the GNU General Public License for more details. </text:p>
      <text:p text:style-name="Quotations"><text:bookmark text:name="License6"/>You should have received a copy of the GNU General Public License along with this program. If not, see &lt;<text:a xlink:type="simple" xlink:href="http://www.gnu.org/licenses/%3E">http://www.gnu.org/licenses/&gt;</text:a>. </text:p>
      <text:p text:style-name="Text_20_body">All the patches and scripts are released under AGPLv3+ licence. </text:p>
      <text:h text:style-name="Heading_20_1" text:outline-level="1"><text:bookmark text:name="Howto"/>Howto</text:h>
      <text:p text:style-name="Text_20_body"><text:bookmark text:name="Howto1"/>This page decribe how to create a full-meshed cluster to host VM's. It's based on Quagga (ospfd) for the routing, OpenVPN for the mesh, Ganeti + DRBD + LVM for the VMs. </text:p>
      <text:p text:style-name="Text_20_body"><text:bookmark text:name="Howto2"/><text:span text:style-name="Strong_20_Emphasis">All the nodes are suppose to have a FQDN like (some_common_part)(node-id).(domain), ex : foo1.cluster.gnt</text:span> </text:p>
      <text:h text:style-name="Heading_20_1" text:outline-level="1"><text:bookmark text:name="Hardware_&amp;_System"/>Hardware &amp; System</text:h>
      <text:p text:style-name="Text_20_body"><text:bookmark text:name="Hardware_&amp;_System1"/>This setup is based on 4 (OVH) servers with 2*750GB of hard drive, 2 or 4 processors and 4 or 8 GB of memory (<text:a xlink:type="simple" xlink:href="http://www.ovh.com/fr/produits/superplan_best_of.xml">http://www.ovh.com/fr/produits/superplan_best_of.xml</text:a> and <text:a xlink:type="simple" xlink:href="http://www.ovh.com/fr/produits/eg_amd.xml">http://www.ovh.com/fr/produits/eg_amd.xml</text:a>. The partitions are : </text:p>
      <text:list xml:id="list1473816179" text:style-name="L1">
        <text:list-item>
          <text:p text:style-name="P10">20GB for / </text:p>
        </text:list-item>
        <text:list-item>
          <text:p text:style-name="P2">4GB for swap </text:p>
        </text:list-item>
      </text:list>
      <text:p text:style-name="Text_20_body">The system is a Debian Squeeze (64bits). </text:p>
      <text:p text:style-name="Text_20_body">Software version : </text:p>
      <text:list xml:id="list1942817605" text:style-name="L2">
        <text:list-item>
          <text:p text:style-name="P11">ganeti2 2.1.1 or newer (because of <text:a xlink:type="simple" xlink:href="http://code.google.com/p/ganeti/issues/detail?id=71">http://code.google.com/p/ganeti/issues/detail?id=71</text:a>, at least rev 08eec276bb785384fd86b5a24a79741f0ba3bdb7 : <text:a xlink:type="simple" xlink:href="http://git.ganeti.org/?p=ganeti.git;a=commit;h=08eec276bb785384fd86b5a24a79741f0ba3bdb7">http://git.ganeti.org/?p=ganeti.git;a=commit;h=08eec276bb785384fd86b5a24a79741f0ba3bdb7</text:a>) </text:p>
        </text:list-item>
        <text:list-item>
          <text:p text:style-name="P11">ganeti-instance-debootstrap 0.7-1 from squeeze or newer </text:p>
        </text:list-item>
        <text:list-item>
          <text:p text:style-name="P11">drbd8.3 2:8.3.7 </text:p>
        </text:list-item>
        <text:list-item>
          <text:p text:style-name="P11">kernel 2.6.30 2.6.30-6 or newer </text:p>
        </text:list-item>
        <text:list-item>
          <text:p text:style-name="P11"><text:soft-page-break/>lvm2 2.02.44-3 or newer </text:p>
        </text:list-item>
        <text:list-item>
          <text:p text:style-name="P11">openvpn 2.1~rc19-1 or newer </text:p>
        </text:list-item>
        <text:list-item>
          <text:p text:style-name="P3">quagga 0.99.14-1 or newer </text:p>
        </text:list-item>
      </text:list>
      <text:p text:style-name="Text_20_body">Squeeze was chosen to make backport easier. </text:p>
      <text:p text:style-name="Text_20_body">The cluster is intergrated in a VPN, which provides DHCP shared config and DNS master. </text:p>
      <text:h text:style-name="Heading_20_2" text:outline-level="2"><text:bookmark text:name="CHECK_YOUR_ARCH"/>CHECK YOUR ARCH</text:h>
      <text:p text:style-name="P18"><text:bookmark text:name="CHECK_YOUR_ARCH1"/>dpkg --print-architecture</text:p>
      <text:p text:style-name="Text_20_body"><text:bookmark text:name="CHECK_YOUR_ARCH2"/>To be sure you have the good arch </text:p>
      <text:h text:style-name="Heading_20_2" text:outline-level="2"><text:bookmark text:name="Network_configuration"/>Network configuration</text:h>
      <text:list xml:id="list1765219730" text:style-name="L3">
        <text:list-item>
          <text:p text:style-name="P12"><text:bookmark text:name="Network_configuration1"/>10.10.0.X is the unique IP to identify the node inside the mesh </text:p>
        </text:list-item>
        <text:list-item>
          <text:p text:style-name="P12"><text:bookmark text:name="Network_configuration2"/>10.10.0.254 is the IP of the bridge (the same on all host) </text:p>
        </text:list-item>
        <text:list-item>
          <text:p text:style-name="P12"><text:bookmark text:name="Network_configuration3"/>10.1.X.Y is the IP of the point-to-point tun interface </text:p>
        </text:list-item>
        <text:list-item>
          <text:p text:style-name="P4"><text:bookmark text:name="Network_configuration4"/>10.10.1.0 - 10.10.254.254 is for VM </text:p>
        </text:list-item>
      </text:list>
      <text:h text:style-name="Heading_20_1" text:outline-level="1"><text:bookmark text:name="Upgrade"/>Upgrade</text:h>
      <text:p text:style-name="Text_20_body"><text:bookmark text:name="Upgrade1"/>You need to upgrade from lenny to squeeze </text:p>
      <text:p text:style-name="Preformatted_20_Text"><text:bookmark text:name="Upgrade2"/>#!sh</text:p>
      <text:p text:style-name="Preformatted_20_Text">cat&lt;&lt;EOF&gt; /etc/apt/sources.list</text:p>
      <text:p text:style-name="Preformatted_20_Text">deb http://ftp2.fr.debian.org/debian/ squeeze main</text:p>
      <text:p text:style-name="Preformatted_20_Text">deb-src http://ftp2.fr.debian.org/debian/ squeeze main</text:p>
      <text:p text:style-name="Preformatted_20_Text">deb http://volatile.debian.org/debian-volatile squeeze/volatile main</text:p>
      <text:p text:style-name="Preformatted_20_Text">deb-src http://volatile.debian.org/debian-volatile squeeze/volatile main</text:p>
      <text:p text:style-name="Preformatted_20_Text">deb http://security.debian.org/ squeeze/updates main contrib </text:p>
      <text:p text:style-name="Preformatted_20_Text">deb-src http://security.debian.org/ squeeze/updates main contrib </text:p>
      <text:p text:style-name="Preformatted_20_Text">EOF</text:p>
      <text:p text:style-name="P18">apt-get update</text:p>
      <text:p text:style-name="Text_20_body"><text:bookmark text:name="Upgrade3"/>On OVH, the default kernel need to be replaced and we want to use grub in place of lilo. </text:p>
      <text:p text:style-name="Preformatted_20_Text"><text:bookmark text:name="Upgrade4"/>apt-get install grub2 linux-image-2.6.30-1-amd64</text:p>
      <text:p text:style-name="Preformatted_20_Text">update-grub</text:p>
      <text:p text:style-name="P18">reboot</text:p>
      <text:p text:style-name="Text_20_body"><text:bookmark text:name="Upgrade5"/>Check you use the good kernel : </text:p>
      <text:p text:style-name="Preformatted_20_Text"><text:bookmark text:name="Upgrade6"/>$ uname -a</text:p>
      <text:p text:style-name="P18">Linux xxxxxx 2.6.30-1-amd64 #1 SMP Sat Aug 15 18:09:19 UTC 2009 x86_64 GNU/Linux</text:p>
      <text:p text:style-name="Text_20_body"><text:bookmark text:name="Upgrade7"/>Upgrade to squeeze : </text:p>
      <text:p text:style-name="P18"><text:bookmark text:name="Upgrade8"/>apt-get upgrade</text:p>
      <text:h text:style-name="Heading_20_1" text:outline-level="1"><text:bookmark text:name="Prepare_partitions"/>Prepare partitions</text:h>
      <text:p text:style-name="Text_20_body"><text:bookmark text:name="Prepare_partitions1"/>Create partition to use with lvm, should looks like </text:p>
      <text:p text:style-name="Preformatted_20_Text"><text:bookmark text:name="Prepare_partitions2"/>Command (m for help): n</text:p>
      <text:p text:style-name="Preformatted_20_Text"><text:soft-page-break/>Command action</text:p>
      <text:p text:style-name="Preformatted_20_Text">   e   extended</text:p>
      <text:p text:style-name="Preformatted_20_Text">   p   primary partition (1-4)</text:p>
      <text:p text:style-name="Preformatted_20_Text">p</text:p>
      <text:p text:style-name="Preformatted_20_Text">Partition number (1-4): 3</text:p>
      <text:p text:style-name="Preformatted_20_Text">First cylinder (3061-91201, default 3061): </text:p>
      <text:p text:style-name="Preformatted_20_Text">Using default value 3061</text:p>
      <text:p text:style-name="Preformatted_20_Text">Last cylinder, +cylinders or +size{K,M,G} (3061-91201, default 91201): </text:p>
      <text:p text:style-name="Preformatted_20_Text">Using default value 91201</text:p>
      <text:p text:style-name="Preformatted_20_Text">Command (m for help): p</text:p>
      <text:p text:style-name="Preformatted_20_Text">Disk /dev/sda: 750.2 GB, 750156374016 bytes</text:p>
      <text:p text:style-name="Preformatted_20_Text">255 heads, 63 sectors/track, 91201 cylinders</text:p>
      <text:p text:style-name="Preformatted_20_Text">Units = cylinders of 16065 * 512 = 8225280 bytes</text:p>
      <text:p text:style-name="Preformatted_20_Text">Disk identifier: 0x0003a2ca</text:p>
      <text:p text:style-name="Preformatted_20_Text">   Device Boot      Start         End      Blocks   Id  System</text:p>
      <text:p text:style-name="Preformatted_20_Text">/dev/sda1   *           1        2550    20482843+  83  Linux</text:p>
      <text:p text:style-name="Preformatted_20_Text">/dev/sda2            2551        3060     4096575   82  Linux swap / Solaris</text:p>
      <text:p text:style-name="Preformatted_20_Text">/dev/sda3            3061       91201   707992582+  83  Linux</text:p>
      <text:p text:style-name="Preformatted_20_Text">Command (m for help): w</text:p>
      <text:p text:style-name="Preformatted_20_Text">The partition table has been altered!</text:p>
      <text:p text:style-name="P18">Calling ioctl() to re-read partition table.</text:p>
      <text:h text:style-name="Heading_20_1" text:outline-level="1"><text:bookmark text:name="Configure_LVM"/>Configure LVM</text:h>
      <text:p text:style-name="Text_20_body"><text:bookmark text:name="Configure_LVM1"/>Create disk groups : </text:p>
      <text:p text:style-name="Preformatted_20_Text"><text:bookmark text:name="Configure_LVM2"/>pvcreate /dev/sda3</text:p>
      <text:p text:style-name="Preformatted_20_Text">pvcreate /dev/sdb1</text:p>
      <text:p text:style-name="P18">vgcreate all /dev/sda3 /dev/sdb1</text:p>
      <text:h text:style-name="Heading_20_1" text:outline-level="1"><text:bookmark text:name="Install_needed_packages"/>Install needed packages</text:h>
      <text:p text:style-name="P18"><text:bookmark text:name="Install_needed_packages1"/>apt-get install lvm2 ssh bridge-utils iproute iputils-arping python python-pyopenssl openssl python-pyparsing python-simplejson drbd8-source drbd8-utils openvpn ntp</text:p>
      <text:p text:style-name="Text_20_body"><text:bookmark text:name="Install_needed_packages2"/>Make sure you have the same version of drbd on all your host. Even if it should work with different versions, it will be more likely to fail under heavy network stress. We use version 8.3.7 which works very well. </text:p>
      <text:h text:style-name="Heading_20_2" text:outline-level="2"><text:bookmark text:name="Build_DRBD_module"/>Build DRBD module</text:h>
      <text:p text:style-name="Preformatted_20_Text"><text:bookmark text:name="Build_DRBD_module1"/>m-a update</text:p>
      <text:p text:style-name="P18">m-a a-i drbd8</text:p>
      <text:p text:style-name="Text_20_body"><text:bookmark text:name="Build_DRBD_module2"/>You need to fix param for the loading : </text:p>
      <text:p text:style-name="Preformatted_20_Text"><text:bookmark text:name="Build_DRBD_module3"/>echo "drbd minor_count=128 usermode_helper=/bin/true" &gt;&gt; /etc/modules</text:p>
      <text:p text:style-name="P18">modprobe drbd minor_count=128 usermode_helper=/bin/true</text:p>
      <text:p text:style-name="Text_20_body"><text:bookmark text:name="Build_DRBD_module4"/>You need to remove default config file </text:p>
      <text:p text:style-name="Preformatted_20_Text"><text:bookmark text:name="Build_DRBD_module5"/>mv /etc/drbd.conf /etc/drbd.conf.old</text:p>
      <text:p text:style-name="Preformatted_20_Text">touch /etc/drbd.conf</text:p>
      <text:p text:style-name="P18">/etc/init.d/drbd reload</text:p>
      <text:h text:style-name="Heading_20_1" text:outline-level="1"><text:bookmark text:name="Configure_network"/><text:soft-page-break/>Configure network</text:h>
      <text:p text:style-name="Text_20_body"><text:bookmark text:name="Configure_network1"/>In /etc/network/interfaces, add : </text:p>
      <text:p text:style-name="Preformatted_20_Text"><text:bookmark text:name="Configure_network2"/>auto lo:1</text:p>
      <text:p text:style-name="Preformatted_20_Text">iface lo:1 inet static</text:p>
      <text:p text:style-name="Preformatted_20_Text">        address 10.10.0.X</text:p>
      <text:p text:style-name="Preformatted_20_Text">        netmask 255.255.255.255</text:p>
      <text:p text:style-name="Preformatted_20_Text">        up ip route add blackhole 10.0.0.0/8</text:p>
      <text:p text:style-name="Preformatted_20_Text">auto br0</text:p>
      <text:p text:style-name="Preformatted_20_Text">iface br0 inet static</text:p>
      <text:p text:style-name="Preformatted_20_Text">        address 10.10.0.254</text:p>
      <text:p text:style-name="Preformatted_20_Text">        netmask 255.255.255.255</text:p>
      <text:p text:style-name="Preformatted_20_Text">        bridge_ports none</text:p>
      <text:p text:style-name="Preformatted_20_Text">        bridge_stp off</text:p>
      <text:p text:style-name="Preformatted_20_Text">        bridge_maxwait 5</text:p>
      <text:p text:style-name="P18">        up ip route add 10.10.0.254 dev br0</text:p>
      <text:p text:style-name="Text_20_body"><text:bookmark text:name="Configure_network3"/>Allocate a (OVH (or some other hosting service) concept for an IP that can be routed to the dedicated server of your choice) failover IP that is going to be used for external communications instead of the default IP and configure it as follows: </text:p>
      <text:p text:style-name="Preformatted_20_Text"><text:bookmark text:name="Configure_network4"/>auto eth0:1</text:p>
      <text:p text:style-name="Preformatted_20_Text">iface eth0:1 inet static</text:p>
      <text:p text:style-name="Preformatted_20_Text">        address 87.65.123.456 #Your failover IP</text:p>
      <text:p text:style-name="Preformatted_20_Text">        netmask 255.255.255.255</text:p>
      <text:p text:style-name="Preformatted_20_Text">        gateway 91.121.123.254 #the same gateway than your main IP</text:p>
      <text:p text:style-name="P18">        up ip route add default via 91.121.123.254 src 87.65.123.456</text:p>
      <text:p text:style-name="Text_20_body"><text:bookmark text:name="Configure_network5"/>If you do this, update the "eth0" configuration to be sure not to have a ''gateway'' line, else it will cause openvpn failure. If you don't have failover IP, juste use your main IP in following OpenVPN config. </text:p>
      <text:p text:style-name="Text_20_body"><text:bookmark text:name="Configure_network6"/>Don't forget to replace the X in "10.10.0.X" with the node id, then </text:p>
      <text:p text:style-name="P18"><text:bookmark text:name="Configure_network7"/>/etc/init.d/networking restart</text:p>
      <text:p text:style-name="Text_20_body"><text:bookmark text:name="Configure_network8"/>Check all interfaces, including lo:1 are up. </text:p>
      <text:h text:style-name="Heading_20_1" text:outline-level="1"><text:bookmark text:name="Configure_environment"/>Configure environment</text:h>
      <text:p text:style-name="Preformatted_20_Text"><text:bookmark text:name="Configure_environment1"/>#!sh</text:p>
      <text:p text:style-name="Preformatted_20_Text">hostname node1.host.gnt</text:p>
      <text:p text:style-name="P18">echo node1.host.gnt &gt; /etc/hostname</text:p>
      <text:p text:style-name="Text_20_body"><text:bookmark text:name="Configure_environment2"/>Also, be sure that '''both node1.host.gnt and node1''' map the 'public' node IP (10.10.0.X), not 127.0.0.1 ! </text:p>
      <text:h text:style-name="Heading_20_1" text:outline-level="1"><text:bookmark text:name="Configure_OPenVPN"/>Configure OPenVPN</text:h>
      <text:p text:style-name="Text_20_body"><text:bookmark text:name="Configure_OPenVPN1"/>OpenVPN is used to link all nodes together. You can use this script to generate the config (thanks to Cyril Bouthors) : </text:p>
      <text:p text:style-name="Preformatted_20_Text"><text:bookmark text:name="Configure_OPenVPN2"/>#!sh</text:p>
      <text:p text:style-name="Preformatted_20_Text">#!/bin/bash</text:p>
      <text:p text:style-name="Preformatted_20_Text">#</text:p>
      <text:p text:style-name="Preformatted_20_Text"># Copyright (C) 2009 Cyril Bouthors &lt;cyril@bouthors.org&gt;</text:p>
      <text:p text:style-name="Preformatted_20_Text"><text:soft-page-break/>#</text:p>
      <text:p text:style-name="Preformatted_20_Text"># This program is free software: you can redistribute it and/or modify</text:p>
      <text:p text:style-name="Preformatted_20_Text"># it under the terms of the GNU General Public License as published by</text:p>
      <text:p text:style-name="Preformatted_20_Text"># the Free Software Foundation, either version 3 of the License, or</text:p>
      <text:p text:style-name="Preformatted_20_Text"># any later version.</text:p>
      <text:p text:style-name="Preformatted_20_Text">#</text:p>
      <text:p text:style-name="Preformatted_20_Text"># This program is distributed in the hope that it will be useful,</text:p>
      <text:p text:style-name="Preformatted_20_Text"># but WITHOUT ANY WARRANTY; without even the implied warranty of</text:p>
      <text:p text:style-name="Preformatted_20_Text"># MERCHANTABILITY or FITNESS FOR A PARTICULAR PURPOSE.  See the</text:p>
      <text:p text:style-name="Preformatted_20_Text"># GNU General Public License for more details.</text:p>
      <text:p text:style-name="Preformatted_20_Text">#</text:p>
      <text:p text:style-name="Preformatted_20_Text"># You should have received a copy of the GNU General Public License</text:p>
      <text:p text:style-name="Preformatted_20_Text"># along with this program.  If not, see &lt;http://www.gnu.org/licenses/&gt;.</text:p>
      <text:p text:style-name="Preformatted_20_Text">#</text:p>
      <text:p text:style-name="Preformatted_20_Text"># Modification made by Maxence Dunnewind &lt;maxence@dunnewind.net&gt;</text:p>
      <text:p text:style-name="Preformatted_20_Text">#       - update hostname parsing to only keep the number at the end of hostname</text:p>
      <text:p text:style-name="Preformatted_20_Text">#       - Parse hostname to get the common part</text:p>
      <text:p text:style-name="Preformatted_20_Text">#       /!\ : The hostname must be like &lt;common_part&gt;XXX with XXX a number</text:p>
      <text:p text:style-name="Preformatted_20_Text">#       - use getent instead of host</text:p>
      <text:p text:style-name="Preformatted_20_Text">#       - a domain can be passed in param, so the hostnames will be &lt;common_part&gt;XXX&lt;domain.name&gt; : no dot is added</text:p>
      <text:p text:style-name="Preformatted_20_Text">set -e</text:p>
      <text:p text:style-name="Preformatted_20_Text">openvpndir=/etc/openvpn</text:p>
      <text:p text:style-name="Preformatted_20_Text">if [ $# -gt 0 ];then</text:p>
      <text:p text:style-name="Preformatted_20_Text">    domain=$1</text:p>
      <text:p text:style-name="Preformatted_20_Text">else</text:p>
      <text:p text:style-name="Preformatted_20_Text">    domain=</text:p>
      <text:p text:style-name="Preformatted_20_Text">fi</text:p>
      <text:p text:style-name="Preformatted_20_Text">HOSTNAME=$(echo $HOSTNAME|sed "s/$domain//")</text:p>
      <text:p text:style-name="Preformatted_20_Text">local=$(echo $HOSTNAME | grep -o "[0-9]\+$") #Node id</text:p>
      <text:p text:style-name="Preformatted_20_Text">host_base=$(echo $HOSTNAME | sed 's/[0-9]\+$//') #Common part of the node name</text:p>
      <text:p text:style-name="Preformatted_20_Text">remote=1</text:p>
      <text:p text:style-name="Preformatted_20_Text">while getent hosts $host_base$remote$domain &gt; /dev/null 2&gt;/dev/null</text:p>
      <text:p text:style-name="Preformatted_20_Text">do</text:p>
      <text:p text:style-name="Preformatted_20_Text">    if [ $remote = $local ]</text:p>
      <text:p text:style-name="Preformatted_20_Text">    then</text:p>
      <text:p text:style-name="Preformatted_20_Text">        remote=$(( $remote + 1))</text:p>
      <text:p text:style-name="Preformatted_20_Text">        continue</text:p>
      <text:p text:style-name="Preformatted_20_Text">    fi</text:p>
      <text:p text:style-name="Preformatted_20_Text">    type=server</text:p>
      <text:p text:style-name="Preformatted_20_Text">    local_ip=10.1.$local.$remote</text:p>
      <text:p text:style-name="Preformatted_20_Text">    remote_ip=10.1.$remote.$local</text:p>
      <text:p text:style-name="Preformatted_20_Text">    tun=tun$remote</text:p>
      <text:p text:style-name="Preformatted_20_Text">    port=$(($local * 1000 + $remote))</text:p>
      <text:p text:style-name="Preformatted_20_Text">    port_management=$(($local * 1000 + $remote + 500))</text:p>
      <text:p text:style-name="Preformatted_20_Text">    file=$openvpndir/$type-$local-from-$remote.conf</text:p>
      <text:p text:style-name="Preformatted_20_Text">    if [ $local -gt $remote ]</text:p>
      <text:p text:style-name="Preformatted_20_Text">    then</text:p>
      <text:p text:style-name="Preformatted_20_Text">        type=client</text:p>
      <text:p text:style-name="Preformatted_20_Text">        port=$(($remote * 1000 + $local))</text:p>
      <text:p text:style-name="Preformatted_20_Text">        file=$openvpndir/$type-$local-to-$remote.conf</text:p>
      <text:p text:style-name="Preformatted_20_Text">    fi</text:p>
      <text:p text:style-name="Preformatted_20_Text">    echo Building OpenVPN $type config files to make a PtP link from virtual$local to virtual$remote</text:p>
      <text:p text:style-name="Preformatted_20_Text">    (</text:p>
      <text:p text:style-name="Preformatted_20_Text">        [ $type = 'client' ] &amp;&amp; echo remote $host_base$remote$domain</text:p>
      <text:p text:style-name="Preformatted_20_Text">        echo dev $tun</text:p>
      <text:p text:style-name="Preformatted_20_Text">        echo port $port</text:p>
      <text:p text:style-name="Preformatted_20_Text">        echo management 127.0.0.1 $port_management</text:p>
      <text:p text:style-name="Preformatted_20_Text">        echo ifconfig $local_ip $remote_ip</text:p>
      <text:p text:style-name="Preformatted_20_Text">        echo secret $openvpndir/keys/shared.key</text:p>
      <text:p text:style-name="Preformatted_20_Text">        echo comp-lzo</text:p>
      <text:p text:style-name="Preformatted_20_Text"><text:soft-page-break/>        echo keepalive 10 60</text:p>
      <text:p text:style-name="Preformatted_20_Text">        echo ping-timer-rem</text:p>
      <text:p text:style-name="Preformatted_20_Text">        echo persist-tun</text:p>
      <text:p text:style-name="Preformatted_20_Text">        echo persist-key</text:p>
      <text:p text:style-name="Preformatted_20_Text">    ) &gt; $file</text:p>
      <text:p text:style-name="Preformatted_20_Text">    remote=$(( $remote + 1 ))</text:p>
      <text:p text:style-name="Preformatted_20_Text">done</text:p>
      <text:p text:style-name="Preformatted_20_Text">#Check that $remote &gt; 2, else it means we didn't create anything</text:p>
      <text:p text:style-name="Preformatted_20_Text">if [ $remote -le 2 ];then</text:p>
      <text:p text:style-name="Preformatted_20_Text">    echo "WARNING : It seems there is no other host with name like $HOSTNAME (common part : $host_base).</text:p>
      <text:p text:style-name="Preformatted_20_Text">Check that other hosts exists and that they are reachable (getent hosts &lt;yourhost&gt; must success)"</text:p>
      <text:p text:style-name="Preformatted_20_Text">    exit 1;</text:p>
      <text:p text:style-name="P18">fi</text:p>
      <text:p text:style-name="Text_20_body"><text:bookmark text:name="Configure_OPenVPN3"/>What it does : </text:p>
      <text:list xml:id="list1625222981" text:style-name="L4">
        <text:list-item>
          <text:p text:style-name="P13"><text:bookmark text:name="Configure_OPenVPN4"/>Split the hostname to get the current node id and the common part </text:p>
        </text:list-item>
        <text:list-item>
          <text:p text:style-name="P13"><text:bookmark text:name="Configure_OPenVPN5"/>Start to id n° 1 </text:p>
        </text:list-item>
        <text:list-item>
          <text:p text:style-name="P13"><text:bookmark text:name="Configure_OPenVPN6"/>If the id is the node's one, do nothing, else : </text:p>
        </text:list-item>
        <text:list-item>
          <text:p text:style-name="P13"><text:bookmark text:name="Configure_OPenVPN7"/>If the id is lower than the node's one, create a client config, else create a server config </text:p>
        </text:list-item>
        <text:list-item>
          <text:p text:style-name="P13"><text:bookmark text:name="Configure_OPenVPN8"/>write config file </text:p>
        </text:list-item>
        <text:list-item>
          <text:p text:style-name="P5"><text:bookmark text:name="Configure_OPenVPN9"/>Increment the node id, until (common_part)(node_id)(domain_name) can't be resolved. </text:p>
        </text:list-item>
      </text:list>
      <text:p text:style-name="Text_20_body"><text:bookmark text:name="Configure_OPenVPN10"/>Let's say you have for nodes, called foo1234.host.gnt (echo $HOSTNAME must return this name). All hostnames must be resolvable on all nodes with public IP, put entry on /etc/hosts if you have no DNS. </text:p>
      <text:p text:style-name="Text_20_body"><text:bookmark text:name="Configure_OPenVPN11"/>Call the script on each host like this : </text:p>
      <text:p text:style-name="P18"><text:bookmark text:name="Configure_OPenVPN12"/>/path/to/buildconf.sh .host.gnt</text:p>
      <text:p text:style-name="Text_20_body"><text:bookmark text:name="Configure_OPenVPN13"/>On each host, it will generate 3 files (if you have 4 nodes) in /etc/openvpn, called : </text:p>
      <text:list xml:id="list1671523988" text:style-name="L5">
        <text:list-item>
          <text:p text:style-name="P14"><text:bookmark text:name="Configure_OPenVPN14"/>server-X-from-Y.conf if the current host id (X) is lower than Y </text:p>
        </text:list-item>
        <text:list-item>
          <text:p text:style-name="P6"><text:bookmark text:name="Configure_OPenVPN15"/>client-X-to-Y.conf if the current host id (X) is bigger than Y </text:p>
        </text:list-item>
      </text:list>
      <text:p text:style-name="Text_20_body"><text:bookmark text:name="Configure_OPenVPN16"/>So your first node (foo1.host.gnt) will only have "server" config files, and your last only client config files. </text:p>
      <text:p text:style-name="Text_20_body"><text:bookmark text:name="Configure_OPenVPN17"/><text:span text:style-name="Strong_20_Emphasis">Warning</text:span> : If fooX.host.gnt match private IP, you won't be able to connect you mesh, so edit /etc/openvpn/client<text:span text:style-name="Strong_20_Emphasis">.conf and replace the line </text:span><text:span text:style-name="Strong_20_Emphasis"><text:span text:style-name="Teletype">remote fooX.host.gnt</text:span></text:span><text:span text:style-name="Strong_20_Emphasis"> with </text:span><text:span text:style-name="Strong_20_Emphasis"><text:span text:style-name="Teletype">remote public_node_ip</text:span></text:span><text:span text:style-name="Strong_20_Emphasis">. </text:span></text:p>
      <text:p text:style-name="Text_20_body"><text:bookmark text:name="Configure_OPenVPN18"/>Each config file will create a point-to-point tunnel, connected to a tunX interface. The X is always the id of remote node. The IP subnet used is 10.1.X.Y, with : </text:p>
      <text:list xml:id="list373122537" text:style-name="L6">
        <text:list-item>
          <text:p text:style-name="P15"><text:bookmark text:name="Configure_OPenVPN19"/>X the local node id </text:p>
        </text:list-item>
        <text:list-item>
          <text:p text:style-name="P7"><text:bookmark text:name="Configure_OPenVPN20"/>Y the remote node id </text:p>
        </text:list-item>
      </text:list>
      <text:p text:style-name="Text_20_body"><text:bookmark text:name="Configure_OPenVPN21"/>So, on foo1, you will have tun2, tun3, tun4 with IPs 10.1.1.2, 10.1.1.3, 10.1.1.4, and connected to the tun1 interface on foo234.host.gnt with address 10.1.234.1. </text:p>
      <text:p text:style-name="Text_20_body"><text:bookmark text:name="Configure_OPenVPN22"/>At this state, you should be able to ping 10.1.Y.X with Y = 1,2,3 when X = 4 etc. </text:p>
      <text:p text:style-name="Text_20_body"><text:bookmark text:name="Configure_OPenVPN23"/>''Note : the buildconf step must be done on all nodes each time you add one host'' </text:p>
      <text:h text:style-name="Heading_20_2" text:outline-level="2"><text:bookmark text:name="Connect_to_another_VPN"/><text:soft-page-break/>Connect to another VPN</text:h>
      <text:p text:style-name="Text_20_body"><text:bookmark text:name="Connect_to_another_VPN1"/>If you want to connect to an existing external VPN, add the config in /etc/openvpn/yournetwork.conf : </text:p>
      <text:p text:style-name="Preformatted_20_Text"><text:bookmark text:name="Connect_to_another_VPN2"/>client</text:p>
      <text:p text:style-name="Preformatted_20_Text">dev tun</text:p>
      <text:p text:style-name="Preformatted_20_Text">proto udp</text:p>
      <text:p text:style-name="Preformatted_20_Text">remote openvpn.yourserver.org 1194</text:p>
      <text:p text:style-name="Preformatted_20_Text">resolv-retry infinite</text:p>
      <text:p text:style-name="Preformatted_20_Text">nobind</text:p>
      <text:p text:style-name="Preformatted_20_Text">persist-key</text:p>
      <text:p text:style-name="Preformatted_20_Text">persist-tun</text:p>
      <text:p text:style-name="Preformatted_20_Text">ca keys/ca.crt</text:p>
      <text:p text:style-name="Preformatted_20_Text">cert keys/foo1.crt</text:p>
      <text:p text:style-name="Preformatted_20_Text">key keys/foo1.key</text:p>
      <text:p text:style-name="Preformatted_20_Text">ns-cert-type server</text:p>
      <text:p text:style-name="Preformatted_20_Text">comp-lzo</text:p>
      <text:p text:style-name="P18">verb 3</text:p>
      <text:p text:style-name="Text_20_body"><text:bookmark text:name="Connect_to_another_VPN3"/>'''WARNING''' : To avoid IP address conflict later on your openvpn server, you will need to only connect one node at the same time. OSPF will reditribute routing. This is needed if you want to access the VMs from your external VPN. If you only use this VPN from inside the ospf cluster, you can enable this config on all hosts. </text:p>
      <text:h text:style-name="Heading_20_2" text:outline-level="2"><text:bookmark text:name="Server_configuration"/>Server configuration</text:h>
      <text:p text:style-name="Text_20_body"><text:bookmark text:name="Server_configuration1"/>On your external OpenVPN server, don't forget to create entry / keys for each host. Depending on your conf, it could be made with : </text:p>
      <text:p text:style-name="Preformatted_20_Text"><text:bookmark text:name="Server_configuration2"/>cd /etc/openvpn/2.0</text:p>
      <text:p text:style-name="Preformatted_20_Text">. vars</text:p>
      <text:p text:style-name="Preformatted_20_Text">#For each node</text:p>
      <text:p text:style-name="Preformatted_20_Text">./build-key foo1</text:p>
      <text:p text:style-name="Preformatted_20_Text">cd ../ccd</text:p>
      <text:p text:style-name="Preformatted_20_Text">cat &lt;&lt;EOF&gt; foo1</text:p>
      <text:p text:style-name="Preformatted_20_Text">push "route 192.168.181.19 255.255.255.255" # your internel dns</text:p>
      <text:p text:style-name="Preformatted_20_Text">push "route 192.168.XXX.YYY 255.255.255.0" #some other route you want you nodes to access</text:p>
      <text:p text:style-name="Preformatted_20_Text">iroute 10.1.1.0 255.255.255.0  #foo1 tunX interfaces</text:p>
      <text:p text:style-name="Preformatted_20_Text">iroute 10.10.1.0 255.255.255.0 #vm network</text:p>
      <text:p text:style-name="Preformatted_20_Text">iroute 10.10.0.0 255.255.255.0 #vm host network</text:p>
      <text:p text:style-name="P18">EOF</text:p>
      <text:p text:style-name="Text_20_body"><text:bookmark text:name="Server_configuration3"/>If you don't add these "iroutes", the cluster will work but will not be accessible from the VPN Don't forget to repeat that for all your nodes, and to copy the generated keys (in 2.0/keys/) on the host. </text:p>
      <text:p text:style-name="Text_20_body"><text:bookmark text:name="Server_configuration4"/>Restart the openvpn daemon </text:p>
      <text:p text:style-name="P18"><text:bookmark text:name="Server_configuration5"/>/etc/init.d/openvpn restart</text:p>
      <text:h text:style-name="Heading_20_1" text:outline-level="1"><text:bookmark text:name="Shorewall"/>Shorewall</text:h>
      <text:p text:style-name="Text_20_body"><text:bookmark text:name="Shorewall1"/>At least to access your external vpn correctly, you need to make a NAT to have only one IP for the whole cluster unless you have enabled the config on all hosts. </text:p>
      <text:h text:style-name="Heading_20_1" text:outline-level="1"><text:bookmark text:name="Configure_Quagga"/><text:soft-page-break/>Configure Quagga</text:h>
      <text:p text:style-name="Text_20_body"><text:bookmark text:name="Configure_Quagga1"/>Quagga provides ospf daemon, which will manage dynamic routing inside the cluster. The idea of ospf is : </text:p>
      <text:list xml:id="list1787401485" text:style-name="L7">
        <text:list-item>
          <text:p text:style-name="P16"><text:bookmark text:name="Configure_Quagga2"/>each host has a daemon running </text:p>
        </text:list-item>
        <text:list-item>
          <text:p text:style-name="P8"><text:bookmark text:name="Configure_Quagga3"/>each daemon broadcast its route to other ospf daemons </text:p>
        </text:list-item>
      </text:list>
      <text:p text:style-name="Text_20_body"><text:bookmark text:name="Configure_Quagga4"/>The quagga configuration is as follow : </text:p>
      <text:p text:style-name="Preformatted_20_Text"><text:bookmark text:name="Configure_Quagga5"/>#!sh</text:p>
      <text:p text:style-name="Preformatted_20_Text">apt-get install quagga</text:p>
      <text:p text:style-name="Preformatted_20_Text">cd /etc/quagga</text:p>
      <text:p text:style-name="Preformatted_20_Text">cat &lt;&lt;EOF&gt;daemons</text:p>
      <text:p text:style-name="Preformatted_20_Text">zebra=yes</text:p>
      <text:p text:style-name="Preformatted_20_Text">bgpd=no</text:p>
      <text:p text:style-name="Preformatted_20_Text">ospfd=yes</text:p>
      <text:p text:style-name="Preformatted_20_Text">ospf6d=no</text:p>
      <text:p text:style-name="Preformatted_20_Text">ripd=no</text:p>
      <text:p text:style-name="Preformatted_20_Text">ripngd=no</text:p>
      <text:p text:style-name="Preformatted_20_Text">isisd=no</text:p>
      <text:p text:style-name="P18">EOF</text:p>
      <text:p text:style-name="Text_20_body"><text:bookmark text:name="Configure_Quagga6"/>Then on ospfd.conf, put : </text:p>
      <text:p text:style-name="Preformatted_20_Text"><text:bookmark text:name="Configure_Quagga7"/>hostname foo-3-ospfd </text:p>
      <text:p text:style-name="Preformatted_20_Text">password SECRET1</text:p>
      <text:p text:style-name="Preformatted_20_Text">enable password SECRET2</text:p>
      <text:p text:style-name="Preformatted_20_Text">log file /var/log/quagga/ospfd.log</text:p>
      <text:p text:style-name="Preformatted_20_Text">log syslog</text:p>
      <text:p text:style-name="Preformatted_20_Text">!</text:p>
      <text:p text:style-name="Preformatted_20_Text">router ospf</text:p>
      <text:p text:style-name="Preformatted_20_Text"> router-id 10.10.0.3</text:p>
      <text:p text:style-name="Preformatted_20_Text"> log-adjacency-changes detail</text:p>
      <text:p text:style-name="Preformatted_20_Text"> passive-interface default</text:p>
      <text:p text:style-name="Preformatted_20_Text"> no passive-interface tun1</text:p>
      <text:p text:style-name="Preformatted_20_Text"> no passive-interface tun2</text:p>
      <text:p text:style-name="Preformatted_20_Text"> no passive-interface tun3</text:p>
      <text:p text:style-name="Preformatted_20_Text"> no passive-interface tun4</text:p>
      <text:p text:style-name="Preformatted_20_Text"> no passive-interface tun5</text:p>
      <text:p text:style-name="Preformatted_20_Text"> no passive-interface tun6</text:p>
      <text:p text:style-name="Preformatted_20_Text"> no passive-interface tun7</text:p>
      <text:p text:style-name="Preformatted_20_Text"> no passive-interface tun8</text:p>
      <text:p text:style-name="Preformatted_20_Text"> no passive-interface tun9</text:p>
      <text:p text:style-name="Preformatted_20_Text"> no passive-interface br0</text:p>
      <text:p text:style-name="Preformatted_20_Text"> redistribute static</text:p>
      <text:p text:style-name="Preformatted_20_Text"> redistribute kernel</text:p>
      <text:p text:style-name="Preformatted_20_Text"> network 10.1.0.0/16 area 0.0.0.0</text:p>
      <text:p text:style-name="Preformatted_20_Text"> network 10.10.0.0/16 area 0.0.0.0</text:p>
      <text:p text:style-name="Preformatted_20_Text">!</text:p>
      <text:p text:style-name="Preformatted_20_Text">line vty</text:p>
      <text:p text:style-name="P18">!</text:p>
      <text:p text:style-name="Text_20_body"><text:bookmark text:name="Configure_Quagga8"/>Don't forget to replace foo-3-ospfd and 10.10.0.3 with the appropriate node id (foo-3-ospfd must be unique on the ospf network, but doesn't need to be resolveable). </text:p>
      <text:p text:style-name="Text_20_body"><text:bookmark text:name="Configure_Quagga9"/>And finally, on zebra.conf : </text:p>
      <text:p text:style-name="Preformatted_20_Text"><text:bookmark text:name="Configure_Quagga10"/>hostname foo-3.host.gnt</text:p>
      <text:p text:style-name="Preformatted_20_Text">password SECRET1</text:p>
      <text:p text:style-name="Preformatted_20_Text">enable password SECRET2</text:p>
      <text:p text:style-name="Preformatted_20_Text">ip forwarding</text:p>
      <text:p text:style-name="P18"><text:soft-page-break/>line vty</text:p>
      <text:p text:style-name="Text_20_body"><text:bookmark text:name="Configure_Quagga11"/>Then restart quagga : </text:p>
      <text:p text:style-name="P18"><text:bookmark text:name="Configure_Quagga12"/>/etc/init.d/quagga restart</text:p>
      <text:p text:style-name="Text_20_body"><text:bookmark text:name="Configure_Quagga13"/>To check if everything is fine, type : </text:p>
      <text:p text:style-name="P18"><text:bookmark text:name="Configure_Quagga14"/>vtysh</text:p>
      <text:p text:style-name="Text_20_body"><text:bookmark text:name="Configure_Quagga15"/>Which put you in the configuration shell of quagga, then </text:p>
      <text:p text:style-name="P18"><text:bookmark text:name="Configure_Quagga16"/>show ip ospf neighbor</text:p>
      <text:p text:style-name="Text_20_body"><text:bookmark text:name="Configure_Quagga17"/>On each node, you should see the 3 other nodes. Quit with "exit". </text:p>
      <text:p text:style-name="Text_20_body"><text:bookmark text:name="Configure_Quagga18"/>If you type </text:p>
      <text:p text:style-name="P18"><text:bookmark text:name="Configure_Quagga19"/>ip route show protocol zebra </text:p>
      <text:p text:style-name="Text_20_body"><text:bookmark text:name="Configure_Quagga20"/>you should see all the route broadcasted by your neighbors. You should now be able to ping IP of neighbors point-to-point, for exemple, on node 4, you can try : </text:p>
      <text:p text:style-name="P18"><text:bookmark text:name="Configure_Quagga21"/>ping 10.1.2.3</text:p>
      <text:p text:style-name="Text_20_body"><text:bookmark text:name="Configure_Quagga22"/>which is the IP of the tun3 interface of node 2. The ping must success unless you have some issue. </text:p>
      <text:h text:style-name="Heading_20_1" text:outline-level="1"><text:bookmark text:name="DNS_and_DHCP"/>DNS and DHCP</text:h>
      <text:p text:style-name="Text_20_body"><text:bookmark text:name="DNS_and_DHCP1"/>We setup DNS and DHCP servers on each node. Remember, only one node must be connected to the external VPN, but, with OSPF, all nodes can access/be acceded. </text:p>
      <text:p text:style-name="Text_20_body"><text:bookmark text:name="DNS_and_DHCP2"/>In this howto, the DHCP configuration is shared on a NFS mount and managed by mercurial. DNS server is in the external VPN, on 192.168.181.19. The goal is to have the same configuration on every hosts. </text:p>
      <text:h text:style-name="Heading_20_2" text:outline-level="2"><text:bookmark text:name="DNS"/>DNS</text:h>
      <text:p text:style-name="Text_20_body"><text:bookmark text:name="DNS1"/>Install bind9 </text:p>
      <text:p text:style-name="P18"><text:bookmark text:name="DNS2"/>apt-get install bind9</text:p>
      <text:p text:style-name="Text_20_body"><text:bookmark text:name="DNS3"/>Edit /etc/bind/named.conf.local and add : </text:p>
      <text:p text:style-name="Preformatted_20_Text"><text:bookmark text:name="DNS4"/>zone "gnt." {</text:p>
      <text:p text:style-name="Preformatted_20_Text">        type slave;</text:p>
      <text:p text:style-name="Preformatted_20_Text">        file "gnt";</text:p>
      <text:p text:style-name="Preformatted_20_Text">        masters {</text:p>
      <text:p text:style-name="Preformatted_20_Text">               192.168.181.19;</text:p>
      <text:p text:style-name="Preformatted_20_Text">        };</text:p>
      <text:p text:style-name="Preformatted_20_Text">};</text:p>
      <text:p text:style-name="Preformatted_20_Text">zone "10.10.in-addr.arpa."{</text:p>
      <text:p text:style-name="Preformatted_20_Text">   type slave ;</text:p>
      <text:p text:style-name="Preformatted_20_Text">   file "10.10";</text:p>
      <text:p text:style-name="Preformatted_20_Text">   masters {</text:p>
      <text:p text:style-name="Preformatted_20_Text">       192.168.181.19;</text:p>
      <text:p text:style-name="Preformatted_20_Text">   };</text:p>
      <text:p text:style-name="Preformatted_20_Text">};</text:p>
      <text:p text:style-name="Preformatted_20_Text">zone "tld." {</text:p>
      <text:p text:style-name="Preformatted_20_Text">        type slave;</text:p>
      <text:p text:style-name="Preformatted_20_Text"><text:soft-page-break/>        file "tld";</text:p>
      <text:p text:style-name="Preformatted_20_Text">        masters {</text:p>
      <text:p text:style-name="Preformatted_20_Text">               192.168.181.19;</text:p>
      <text:p text:style-name="Preformatted_20_Text">        };</text:p>
      <text:p text:style-name="Preformatted_20_Text">};</text:p>
      <text:p text:style-name="Preformatted_20_Text">zone "168.192.in-addr.arpa."{</text:p>
      <text:p text:style-name="Preformatted_20_Text">   type slave ;</text:p>
      <text:p text:style-name="Preformatted_20_Text">   file "192.168";</text:p>
      <text:p text:style-name="Preformatted_20_Text">   masters {</text:p>
      <text:p text:style-name="Preformatted_20_Text">       192.168.181.19;</text:p>
      <text:p text:style-name="Preformatted_20_Text">   };</text:p>
      <text:p text:style-name="P18">};</text:p>
      <text:p text:style-name="Text_20_body"><text:bookmark text:name="DNS5"/>and in /etc/bind/named.conf.options, be sure you have : </text:p>
      <text:p text:style-name="Preformatted_20_Text"><text:bookmark text:name="DNS6"/>        listen-on { 127.0.0.1; 10.10.0.254; };</text:p>
      <text:p text:style-name="P18">        allow-recursion { 127.0.0.1; 10.10.0.0/16; };</text:p>
      <text:p text:style-name="Text_20_body"><text:bookmark text:name="DNS7"/>Here you have 2 TLD : tld. for the external VPN, gnt. for the ganeti cluster. Save and restart bind : </text:p>
      <text:p text:style-name="P18"><text:bookmark text:name="DNS8"/>/etc/init.d/bind9 restart</text:p>
      <text:p text:style-name="Text_20_body"><text:bookmark text:name="DNS9"/>Files should appear in /var/cache/bind/ and you should be able to resolve your VPN entries. </text:p>
      <text:h text:style-name="Heading_20_1" text:outline-level="1"><text:bookmark text:name="DHCP"/>DHCP</text:h>
      <text:p text:style-name="Text_20_body"><text:bookmark text:name="DHCP1"/>So, let's say the config is shared by a server on our external VPN, using nfs : </text:p>
      <text:p text:style-name="Preformatted_20_Text"><text:bookmark text:name="DHCP2"/>apt-get install nfs-common dhcp3-server</text:p>
      <text:p text:style-name="Preformatted_20_Text">echo "myserver.tld:/etc/dhcp3 /mnt/myserver.tld/etc/dhcp3 nfs tcp,noauto 0 0" &gt;&gt; /etc/fstab</text:p>
      <text:p text:style-name="Preformatted_20_Text">mkdir -p /mnt/myserver.tld/etc/dhcp3</text:p>
      <text:p text:style-name="Preformatted_20_Text">mount /mnt/myserver.tld/etc/dhcp3</text:p>
      <text:p text:style-name="Preformatted_20_Text">cd /etc/dhcp3</text:p>
      <text:p text:style-name="Preformatted_20_Text">hg init .</text:p>
      <text:p text:style-name="Preformatted_20_Text">hg pull /mnt/myserver.tld/etc/dhcp3</text:p>
      <text:p text:style-name="Preformatted_20_Text">hg update -C</text:p>
      <text:p text:style-name="P18">/etc/init.d/dhcp3-server restart</text:p>
      <text:h text:style-name="Heading_20_1" text:outline-level="1"><text:bookmark text:name="Ganeti"/>Ganeti</text:h>
      <text:p text:style-name="Text_20_body"><text:bookmark text:name="Ganeti1"/>You now have a cluster of n servers (here, n = 4) in a full-meshed network (each erver is connected with all others) with a shared dns and dhcp configuration. Ospf daemons handles the routes to all IP on all nodes. </text:p>
      <text:p text:style-name="Text_20_body"><text:bookmark text:name="Ganeti2"/>We will now create/failover/remove VM with ganeti on any node (no network configuration needed). </text:p>
      <text:p text:style-name="Preformatted_20_Text"><text:bookmark text:name="Ganeti3"/>apt-get install ganeti-instance-debootstrap</text:p>
      <text:p text:style-name="P18">apt-get install debootstrap dump kpartx kvm</text:p>
      <text:p text:style-name="Text_20_body"><text:bookmark text:name="Ganeti4"/>You also need to install ganeti 2.1.1 or later if it is not in debian repository. </text:p>
      <text:p text:style-name="Preformatted_20_Text"><text:bookmark text:name="Ganeti5"/>wget http://ganeti.googlecode.com/files/ganeti-2.1.1.tar.gz</text:p>
      <text:p text:style-name="Preformatted_20_Text">tar xvzf ganeti-2.1.1.tar.gz</text:p>
      <text:p text:style-name="Preformatted_20_Text">cd ganeti-2.1.1</text:p>
      <text:p text:style-name="Preformatted_20_Text">./configure  --localstatedir=/var --sysconfdir=/etc --prefix=/usr/local --with-os-search-path=/usr/share/ganeti/os</text:p>
      <text:p text:style-name="Preformatted_20_Text">make</text:p>
      <text:p text:style-name="P18"><text:soft-page-break/>make install</text:p>
      <text:p text:style-name="Text_20_body"><text:bookmark text:name="Ganeti6"/>If you have installed ganeti-instance-debootstrap from debian repository, you need to use --with-os-search-path=/usr/share/ganeti/os to let ganeti locate debootstrap os. If you install both ganeti-instance-debootstrap and ganeti2.1.1 from ganeti website, don't use this option. </text:p>
      <text:p text:style-name="Text_20_body"><text:bookmark text:name="Ganeti7"/>Create the kernel/initrd link (to avoid reconfiguration when you'll upgrade : </text:p>
      <text:p text:style-name="Preformatted_20_Text"><text:bookmark text:name="Ganeti8"/>ln -s /boot/initrd.img-2.6.30-1-amd64 /boot/initrd-2.6-domU</text:p>
      <text:p text:style-name="P18">ln -s /boot/vmlinuz-2.6.30-1-amd64 /boot/vmlinuz-2.6-domU</text:p>
      <text:p text:style-name="Text_20_body"><text:bookmark text:name="Ganeti9"/>Before creating the cluster, you need to have a FQDN for it, here it's "gnt-cluster1.host.gnt", and it match 10.10.0.253 Let's say foo1.host.gnt is the master, create the ganeti cluster : </text:p>
      <text:p text:style-name="P18"><text:bookmark text:name="Ganeti10"/> gnt-cluster init --enabled-hypervisors=kvm --bridge br0 --master-netdev br0 -g all --default-hypervisor=kvm -H kvm:kernel_path=/boot/vmlinuz-2.6-domU,initrd_path=/boot/initrd-2.6-domU gnt-cluster1.host.gnt</text:p>
      <text:p text:style-name="Text_20_body"><text:bookmark text:name="Ganeti11"/>This line must be done only once on the master node of the cluster. The other nodes do not need to run this line. </text:p>
      <text:p text:style-name="Text_20_body"><text:bookmark text:name="Ganeti12"/>Then add the nodes (still from the master node: </text:p>
      <text:p text:style-name="Preformatted_20_Text"><text:bookmark text:name="Ganeti13"/>gnt-node add foo2.host.gnt</text:p>
      <text:p text:style-name="Preformatted_20_Text">gnt-node add foo3.host.gnt</text:p>
      <text:p text:style-name="P18">gnt-node add foo4.host.gnt</text:p>
      <text:p text:style-name="Text_20_body"><text:bookmark text:name="Ganeti14"/>For each add, the root password will be asked, in order to setup ssh key. If everything is good, you should have : </text:p>
      <text:p text:style-name="Preformatted_20_Text"><text:bookmark text:name="Ganeti15"/>gnt-node list</text:p>
      <text:p text:style-name="Preformatted_20_Text">Node          DTotal DFree MTotal MNode MFree Pinst Sinst</text:p>
      <text:p text:style-name="Preformatted_20_Text">foo1.host.gnt   1.3T  1.3T   3.9G  223M  3.7G     0     0</text:p>
      <text:p text:style-name="Preformatted_20_Text">foo2.host.gnt   1.3T  1.3T   3.8G  351M  3.5G     0     0</text:p>
      <text:p text:style-name="Preformatted_20_Text">foo3.host.gnt   1.3T  1.3T   3.9G  212M  3.7G     0     0</text:p>
      <text:p text:style-name="P18">foo4.host.gnt   1.3T  1.3T   7.6G  168M  7.4G     0     0</text:p>
      <text:h text:style-name="Heading_20_2" text:outline-level="2"><text:bookmark text:name="VM_configuration"/>VM configuration</text:h>
      <text:p text:style-name="Text_20_body"><text:bookmark text:name="VM_configuration1"/>To automatically configure your vm and, more important, to modify the routing configuration when a vm is added/failovered/deleted, you will need to customize the debootstrap os. </text:p>
      <text:p text:style-name="Preformatted_20_Text"><text:bookmark text:name="VM_configuration2"/>#!sh</text:p>
      <text:p text:style-name="Preformatted_20_Text">cat &lt;&lt;EOF&gt;/etc/default/ganeti-instance-debootstrap</text:p>
      <text:p text:style-name="Preformatted_20_Text">SUITE="lenny"</text:p>
      <text:p text:style-name="Preformatted_20_Text">EXTRA_PKGS="openssh-server"</text:p>
      <text:p text:style-name="Preformatted_20_Text">CUSTOMIZE_DIR="/etc/ganeti/instance-debootstrap.d"</text:p>
      <text:p text:style-name="Preformatted_20_Text">GENERATE_CACHE="no"</text:p>
      <text:p text:style-name="Preformatted_20_Text">CLEAN_CACHE="14"</text:p>
      <text:p text:style-name="Preformatted_20_Text">EOF</text:p>
      <text:p text:style-name="Preformatted_20_Text">mkdir /etc/ganeti/instance-debootstrap.d/</text:p>
      <text:p text:style-name="Preformatted_20_Text">cat&lt;&lt;EOF2&gt;/etc/ganeti/instance-debootstrap.d/01-configure-network</text:p>
      <text:p text:style-name="Preformatted_20_Text">#!/bin/bash</text:p>
      <text:p text:style-name="Preformatted_20_Text"># Copyright (C) 2009 Maxence Dunnewind</text:p>
      <text:p text:style-name="Preformatted_20_Text">#</text:p>
      <text:p text:style-name="Preformatted_20_Text"># This file is part of the ganeti customisation scripts </text:p>
      <text:p text:style-name="Preformatted_20_Text">#</text:p>
      <text:p text:style-name="Preformatted_20_Text">#    This program is free software: you can redistribute it and/or modify</text:p>
      <text:p text:style-name="Preformatted_20_Text">#    it under the terms of the GNU Affero General Public License as</text:p>
      <text:p text:style-name="Preformatted_20_Text">#    published by the Free Software Foundation, either version 3 of the</text:p>
      <text:p text:style-name="Preformatted_20_Text">#    License, or (at your option) any later version.</text:p>
      <text:p text:style-name="Preformatted_20_Text"><text:soft-page-break/>#</text:p>
      <text:p text:style-name="Preformatted_20_Text">#    This program is distributed in the hope that it will be useful,</text:p>
      <text:p text:style-name="Preformatted_20_Text">#    but WITHOUT ANY WARRANTY; without even the implied warranty of</text:p>
      <text:p text:style-name="Preformatted_20_Text">#    MERCHANTABILITY or FITNESS FOR A PARTICULAR PURPOSE.  See the</text:p>
      <text:p text:style-name="Preformatted_20_Text">#    GNU Affero General Public License for more details.</text:p>
      <text:p text:style-name="Preformatted_20_Text">#</text:p>
      <text:p text:style-name="Preformatted_20_Text">#    You should have received a copy of the GNU Affero General Public License</text:p>
      <text:p text:style-name="Preformatted_20_Text">#    along with this program.  If not, see &lt;http://www.gnu.org/licenses/&gt;.</text:p>
      <text:p text:style-name="Preformatted_20_Text">cat &lt;&lt;EOF &gt;&gt;$TARGET/etc/network/interfaces</text:p>
      <text:p text:style-name="Preformatted_20_Text">auto eth0</text:p>
      <text:p text:style-name="Preformatted_20_Text">iface eth0 inet dhcp</text:p>
      <text:p text:style-name="Preformatted_20_Text">EOF</text:p>
      <text:p text:style-name="Preformatted_20_Text">EOF2</text:p>
      <text:p text:style-name="Preformatted_20_Text">cat&lt;&lt;EOF&gt;/etc/ganeti/instance-debootstrap.d/02-enable-ssh</text:p>
      <text:p text:style-name="Preformatted_20_Text">#!/bin/bash</text:p>
      <text:p text:style-name="Preformatted_20_Text"># Copyright (C) 2009 Maxence Dunnewind</text:p>
      <text:p text:style-name="Preformatted_20_Text">#</text:p>
      <text:p text:style-name="Preformatted_20_Text"># This file is part of the ganeti customisation scripts </text:p>
      <text:p text:style-name="Preformatted_20_Text">#    This program is free software: you can redistribute it and/or modify</text:p>
      <text:p text:style-name="Preformatted_20_Text">#    it under the terms of the GNU Affero General Public License as</text:p>
      <text:p text:style-name="Preformatted_20_Text">#    published by the Free Software Foundation, either version 3 of the</text:p>
      <text:p text:style-name="Preformatted_20_Text">#    License, or (at your option) any later version.</text:p>
      <text:p text:style-name="Preformatted_20_Text">#</text:p>
      <text:p text:style-name="Preformatted_20_Text">#    This program is distributed in the hope that it will be useful,</text:p>
      <text:p text:style-name="Preformatted_20_Text">#    but WITHOUT ANY WARRANTY; without even the implied warranty of</text:p>
      <text:p text:style-name="Preformatted_20_Text">#    MERCHANTABILITY or FITNESS FOR A PARTICULAR PURPOSE.  See the</text:p>
      <text:p text:style-name="Preformatted_20_Text">#    GNU Affero General Public License for more details.</text:p>
      <text:p text:style-name="Preformatted_20_Text">#</text:p>
      <text:p text:style-name="Preformatted_20_Text">#    You should have received a copy of the GNU Affero General Public License</text:p>
      <text:p text:style-name="Preformatted_20_Text">#    along with this program.  If not, see &lt;http://www.gnu.org/licenses/&gt;.</text:p>
      <text:p text:style-name="Preformatted_20_Text">#</text:p>
      <text:p text:style-name="Preformatted_20_Text">mkdir $TARGET/root/.ssh</text:p>
      <text:p text:style-name="Preformatted_20_Text">chmod 600 $TARGET/root/.ssh</text:p>
      <text:p text:style-name="Preformatted_20_Text">wget http://YOUR.DOMAIN.TLD/id_rsa.pub  -O - &gt;&gt; $TARGET/root/.ssh/authorized_keys</text:p>
      <text:p text:style-name="Preformatted_20_Text">sed -i 's/^.*PasswordAuthentication.*$/PasswordAuthentication no/' $TARGET/etc/ssh/sshd_config</text:p>
      <text:p text:style-name="Preformatted_20_Text">EOF</text:p>
      <text:p text:style-name="P18">chmod 755 /etc/ganeti/instance-debootstrap.d/*</text:p>
      <text:p text:style-name="Text_20_body"><text:bookmark text:name="VM_configuration3"/>These scripts will install ssh on the vm, put default key and disable password auth. </text:p>
      <text:h text:style-name="Heading_20_3" text:outline-level="3"><text:bookmark text:name="Routing_configuration"/>Routing configuration</text:h>
      <text:p text:style-name="Text_20_body"><text:bookmark text:name="Routing_configuration1"/>you need to use ganeti hook feature. Once again, be sure you use ganeti 2.1.1 or trunk rev &gt; 08eec276bb785384fd86b5a24a79741f0ba3bdb7. </text:p>
      <text:p text:style-name="Text_20_body"><text:bookmark text:name="Routing_configuration2"/>Then, to allow routing to be dinamically updated and propagated using OSPF, use this patch which creates some hooks in /etc/ganeti/hooks </text:p>
      <text:p text:style-name="Text_20_body"><text:bookmark text:name="Routing_configuration3"/>cd /etc/ganeti mkdir -p hooks/instance-add-post.d mkdir hooks/instance-failover-post.d mkdir hooks/instance-migrate-post.d mkdir hooks/instance-remove-post.d mkdir hooks/instance-start-post.d mkdir hooks/instance-stop-post.d </text:p>
      <text:p text:style-name="Text_20_body"><text:bookmark text:name="Routing_configuration4"/>in instance-failover-post.d/01-configure-route : </text:p>
      <text:p text:style-name="Preformatted_20_Text"><text:bookmark text:name="Routing_configuration5"/>#!sh</text:p>
      <text:p text:style-name="Preformatted_20_Text">#!/bin/bash</text:p>
      <text:p text:style-name="Preformatted_20_Text"># Copyright (C) 2009 Maxence Dunnewind</text:p>
      <text:p text:style-name="Preformatted_20_Text">#</text:p>
      <text:p text:style-name="Preformatted_20_Text"># This file is part of the ganeti customisation scripts </text:p>
      <text:p text:style-name="Preformatted_20_Text">#</text:p>
      <text:p text:style-name="Preformatted_20_Text"><text:soft-page-break/># This program is free software: you can redistribute it and/or modify</text:p>
      <text:p text:style-name="Preformatted_20_Text"># it under the terms of the GNU Affero General Public License as</text:p>
      <text:p text:style-name="Preformatted_20_Text"># published by the Free Software Foundation, either version 3 of the</text:p>
      <text:p text:style-name="Preformatted_20_Text"># License, or (at your option) any later version.</text:p>
      <text:p text:style-name="Preformatted_20_Text">#</text:p>
      <text:p text:style-name="Preformatted_20_Text"># This program is distributed in the hope that it will be useful,</text:p>
      <text:p text:style-name="Preformatted_20_Text"># but WITHOUT ANY WARRANTY; without even the implied warranty of</text:p>
      <text:p text:style-name="Preformatted_20_Text"># MERCHANTABILITY or FITNESS FOR A PARTICULAR PURPOSE.  See the</text:p>
      <text:p text:style-name="Preformatted_20_Text"># GNU Affero General Public License for more details.</text:p>
      <text:p text:style-name="Preformatted_20_Text">#</text:p>
      <text:p text:style-name="Preformatted_20_Text"># You should have received a copy of the GNU Affero General Public License</text:p>
      <text:p text:style-name="Preformatted_20_Text"># along with this program.  If not, see &lt;http://www.gnu.org/licenses/&gt;.</text:p>
      <text:p text:style-name="Preformatted_20_Text">#</text:p>
      <text:p text:style-name="Preformatted_20_Text"># This script manage static route for a VM</text:p>
      <text:p text:style-name="Preformatted_20_Text"># Find vm IP and add route</text:p>
      <text:p text:style-name="Preformatted_20_Text">DEVICE=br0</text:p>
      <text:p text:style-name="Preformatted_20_Text"># In a failover/migrate case, we need to do 2 things :</text:p>
      <text:p text:style-name="Preformatted_20_Text"># - remove the route on the old node (if available)</text:p>
      <text:p text:style-name="Preformatted_20_Text"># - add the route on the new node</text:p>
      <text:p text:style-name="Preformatted_20_Text"># Even if this is a post-script, the primary node is still the old one</text:p>
      <text:p text:style-name="Preformatted_20_Text">VM_HOST=$GANETI_INSTANCE_NAME</text:p>
      <text:p text:style-name="Preformatted_20_Text">VM_IP=$(/usr/bin/getent hosts $VM_HOST |cut -f 1 -d " ")</text:p>
      <text:p text:style-name="Preformatted_20_Text">if [ "$(hostname -f)" = "$GANETI_OLD_PRIMARY" ];then</text:p>
      <text:p text:style-name="Preformatted_20_Text">        #Del the route</text:p>
      <text:p text:style-name="Preformatted_20_Text">        /bin/ip route add $VM_IP dev br0</text:p>
      <text:p text:style-name="Preformatted_20_Text">        exit 0</text:p>
      <text:p text:style-name="Preformatted_20_Text">elif [ "$(hostname -f)" = "$GANETI_NEW_PRIMARY" ];then</text:p>
      <text:p text:style-name="Preformatted_20_Text">        #Add the route</text:p>
      <text:p text:style-name="Preformatted_20_Text">        /bin/ip route del $VM_IP dev br0</text:p>
      <text:p text:style-name="Preformatted_20_Text">        exit $?</text:p>
      <text:p text:style-name="P18">fi</text:p>
      <text:p text:style-name="Text_20_body"><text:bookmark text:name="Routing_configuration6"/>link it on migrate directory : </text:p>
      <text:p text:style-name="P18"><text:bookmark text:name="Routing_configuration7"/>ln -s instance-failover-post.d/01-configure-route instance-migrate-post.d/01-configure-route</text:p>
      <text:p text:style-name="Text_20_body"><text:bookmark text:name="Routing_configuration8"/>In instance-start-post.d : </text:p>
      <text:p text:style-name="Preformatted_20_Text"><text:bookmark text:name="Routing_configuration9"/>#!sh</text:p>
      <text:p text:style-name="Preformatted_20_Text">#!/bin/bash</text:p>
      <text:p text:style-name="Preformatted_20_Text"># Copyright (C) 2009 Maxence Dunnewind</text:p>
      <text:p text:style-name="Preformatted_20_Text">#</text:p>
      <text:p text:style-name="Preformatted_20_Text"># This file is part of the ganeti customisation scripts </text:p>
      <text:p text:style-name="Preformatted_20_Text">#</text:p>
      <text:p text:style-name="Preformatted_20_Text"># This program is free software; you can redistribute it and/or modify it </text:p>
      <text:p text:style-name="Preformatted_20_Text"># under the terms of the GNU General Public License as published by the</text:p>
      <text:p text:style-name="Preformatted_20_Text"># Free Software Foundation; either version 2, or (at your option) any</text:p>
      <text:p text:style-name="Preformatted_20_Text"># later version.</text:p>
      <text:p text:style-name="Preformatted_20_Text">#</text:p>
      <text:p text:style-name="Preformatted_20_Text"># This program is distributed in the hope that it will be useful,</text:p>
      <text:p text:style-name="Preformatted_20_Text"># but WITHOUT ANY WARRANTY; without even the implied warranty of</text:p>
      <text:p text:style-name="Preformatted_20_Text"># MERCHANTABILITY or FITNESS FOR A PARTICULAR PURPOSE.  See the</text:p>
      <text:p text:style-name="Preformatted_20_Text"># GNU General Public License for more details.</text:p>
      <text:p text:style-name="Preformatted_20_Text">#</text:p>
      <text:p text:style-name="Preformatted_20_Text"># You should have received a copy of the GNU General Public License</text:p>
      <text:p text:style-name="Preformatted_20_Text"># along with this program; if not, write to the Free Software</text:p>
      <text:p text:style-name="Preformatted_20_Text"># Foundation, Inc., 59 Temple Place - Suite 330, Boston, MA  02111-1307, USA</text:p>
      <text:p text:style-name="Preformatted_20_Text"># This script manage static route for a VM</text:p>
      <text:p text:style-name="Preformatted_20_Text"># Find vm IP and add route</text:p>
      <text:p text:style-name="Preformatted_20_Text">DEVICE=br0</text:p>
      <text:p text:style-name="Preformatted_20_Text"># Only the primary node must do something</text:p>
      <text:p text:style-name="Preformatted_20_Text"><text:soft-page-break/>if [ ! "$(hostname -f)" = "$GANETI_INSTANCE_PRIMARY" ];then</text:p>
      <text:p text:style-name="Preformatted_20_Text">        exit 0</text:p>
      <text:p text:style-name="Preformatted_20_Text">fi</text:p>
      <text:p text:style-name="Preformatted_20_Text">VM_HOST=$GANETI_INSTANCE_NAME</text:p>
      <text:p text:style-name="Preformatted_20_Text">VM_IP=$(/usr/bin/getent hosts $VM_HOST |cut -f 1 -d " ")</text:p>
      <text:p text:style-name="Preformatted_20_Text">#Add the route</text:p>
      <text:p text:style-name="Preformatted_20_Text">/bin/ip route add $VM_IP dev br0</text:p>
      <text:p text:style-name="P18">exit $?</text:p>
      <text:p text:style-name="Text_20_body"><text:bookmark text:name="Routing_configuration10"/>And finally in instance-stop-post.d/01-configure-route : </text:p>
      <text:p text:style-name="Preformatted_20_Text"><text:bookmark text:name="Routing_configuration11"/>#!sh</text:p>
      <text:p text:style-name="Preformatted_20_Text">#!/bin/bash</text:p>
      <text:p text:style-name="Preformatted_20_Text"># Copyright (C) 2009 Maxence Dunnewind</text:p>
      <text:p text:style-name="Preformatted_20_Text">#</text:p>
      <text:p text:style-name="Preformatted_20_Text"># This file is part of the ganeti customisation scripts </text:p>
      <text:p text:style-name="Preformatted_20_Text">#</text:p>
      <text:p text:style-name="Preformatted_20_Text"># This program is free software; you can redistribute it and/or modify it </text:p>
      <text:p text:style-name="Preformatted_20_Text"># under the terms of the GNU General Public License as published by the</text:p>
      <text:p text:style-name="Preformatted_20_Text"># Free Software Foundation; either version 2, or (at your option) any</text:p>
      <text:p text:style-name="Preformatted_20_Text"># later version.</text:p>
      <text:p text:style-name="Preformatted_20_Text">#</text:p>
      <text:p text:style-name="Preformatted_20_Text"># This program is distributed in the hope that it will be useful,</text:p>
      <text:p text:style-name="Preformatted_20_Text"># but WITHOUT ANY WARRANTY; without even the implied warranty of</text:p>
      <text:p text:style-name="Preformatted_20_Text"># MERCHANTABILITY or FITNESS FOR A PARTICULAR PURPOSE.  See the</text:p>
      <text:p text:style-name="Preformatted_20_Text"># GNU General Public License for more details.</text:p>
      <text:p text:style-name="Preformatted_20_Text">#</text:p>
      <text:p text:style-name="Preformatted_20_Text"># You should have received a copy of the GNU General Public License</text:p>
      <text:p text:style-name="Preformatted_20_Text"># along with this program; if not, write to the Free Software</text:p>
      <text:p text:style-name="Preformatted_20_Text"># Foundation, Inc., 59 Temple Place - Suite 330, Boston, MA  02111-1307, USA</text:p>
      <text:p text:style-name="Preformatted_20_Text"># This script manage static route for a VM</text:p>
      <text:p text:style-name="Preformatted_20_Text"># Find vm IP and add route</text:p>
      <text:p text:style-name="Preformatted_20_Text">DEVICE=br0</text:p>
      <text:p text:style-name="Preformatted_20_Text"># Only the primary node must do something</text:p>
      <text:p text:style-name="Preformatted_20_Text">if [ ! "$(hostname -f)" = "$GANETI_INSTANCE_PRIMARY" ];then</text:p>
      <text:p text:style-name="Preformatted_20_Text">        exit 0</text:p>
      <text:p text:style-name="Preformatted_20_Text">fi</text:p>
      <text:p text:style-name="Preformatted_20_Text">VM_HOST=$GANETI_INSTANCE_NAME</text:p>
      <text:p text:style-name="Preformatted_20_Text">VM_IP=$(/usr/bin/getent hosts $VM_HOST |cut -f 1 -d " ")</text:p>
      <text:p text:style-name="Preformatted_20_Text">#Add the route</text:p>
      <text:p text:style-name="Preformatted_20_Text">/bin/ip route del $VM_IP dev br0</text:p>
      <text:p text:style-name="P18">exit $?</text:p>
      <text:p text:style-name="Text_20_body"><text:bookmark text:name="Routing_configuration12"/>So, when you failover/migrate/start/stop an instance, the scripts are called on master/slave (of course, you need to use drbd layout to have a slave). During failover/migration, on the "new" primary, the hook will add a route to say "<text:span text:style-name="Teletype">instance ip</text:span> is on my br0", on the other node (secondary), it will del the route. OSPF will then propagate modification so that your vm can be reached from any of the hosts without any need to modify the configuration. </text:p>
      <text:h text:style-name="Heading_20_2" text:outline-level="2"><text:bookmark text:name="Add_a_VM"/>Add a VM</text:h>
      <text:p text:style-name="Text_20_body"><text:bookmark text:name="Add_a_VM1"/>Each vm needs to have a FQDN (in this howto, it's gntX.vm.gnt). This FQDN must be map to an IP (here, on the 10.10.1.X subnet). The DHCP config must have an entry for this IP, like : </text:p>
      <text:p text:style-name="Preformatted_20_Text"><text:bookmark text:name="Add_a_VM2"/>    host gnt1.vm.gnt {</text:p>
      <text:p text:style-name="Preformatted_20_Text">        hardware ethernet 52:54:43:c1:9e:7f;</text:p>
      <text:p text:style-name="Preformatted_20_Text">        fixed-address gnt1.vm.gnt;</text:p>
      <text:p text:style-name="Preformatted_20_Text">        option subnet-mask 255.255.255.255;</text:p>
      <text:p text:style-name="P18">    } </text:p>
      <text:p text:style-name="Text_20_body"><text:bookmark text:name="Add_a_VM3"/><text:soft-page-break/>So, when you create the VM, use a command line like : </text:p>
      <text:p text:style-name="P18"><text:bookmark text:name="Add_a_VM4"/>gnt-instance add -t drbd -s 3G -B memory=1024 -n foo1.host.gnt:foo2.host.gnt -o debootstrap  --net 0:mac=52:54:43:c1:9e:7f gnt1.vm.gnt</text:p>
      <text:p text:style-name="Text_20_body"><text:bookmark text:name="Add_a_VM5"/>The MAC address is important, you can generate one randomly with : </text:p>
      <text:p text:style-name="Preformatted_20_Text"><text:bookmark text:name="Add_a_VM6"/>#!sh</text:p>
      <text:p text:style-name="P18">MACADDR="52:54:$(dd if=/dev/urandom count=1 2&gt;/dev/null | md5sum | sed 's/^\(..\)\(..\)\(..\)\(..\).*$/\1:\2:\3:\4/')"; echo $MACADDR</text:p>
      <text:p text:style-name="Text_20_body"><text:bookmark text:name="Add_a_VM7"/>After the vm has been created, you can do </text:p>
      <text:p text:style-name="P18"><text:bookmark text:name="Add_a_VM8"/>ip r|grep 10.10.1</text:p>
      <text:p text:style-name="Text_20_body"><text:bookmark text:name="Add_a_VM9"/>On all nodes. On the master node (here foo1) you will see : </text:p>
      <text:p text:style-name="P18"><text:bookmark text:name="Add_a_VM10"/>10.10.1.1 dev br0  scope link </text:p>
      <text:p text:style-name="Text_20_body"><text:bookmark text:name="Add_a_VM11"/>On all other nodes, you will have : </text:p>
      <text:p text:style-name="P18"><text:bookmark text:name="Add_a_VM12"/>10.10.1.1 via 10.1.1.4 dev tun1  proto zebra  metric 20 </text:p>
      <text:p text:style-name="Text_20_body"><text:bookmark text:name="Add_a_VM13"/>Which means "10.10.1.1 is routed by 10.1.1.4, and you can access it using tun1". So, if your vm is started, you can ping it from any node ! </text:p>
      <text:p text:style-name="Text_20_body"><text:bookmark text:name="Add_a_VM14"/>Now, let's try a failover </text:p>
      <text:p text:style-name="P18"><text:bookmark text:name="Add_a_VM15"/>gnt-instance failover gnt1.vm.gnt</text:p>
      <text:p text:style-name="Text_20_body"><text:bookmark text:name="Add_a_VM16"/>Retry the "ip r | grep 10.10.1", the result will have changed. Now on the secondary node you will have : </text:p>
      <text:p text:style-name="P18"><text:bookmark text:name="Add_a_VM17"/>10.10.1.1 dev br0  scope link </text:p>
      <text:p text:style-name="Text_20_body"><text:bookmark text:name="Add_a_VM18"/>And on other node you will have : </text:p>
      <text:p text:style-name="P18"><text:bookmark text:name="Add_a_VM19"/>10.10.1.1 via 10.1.2.4 dev tun2  proto zebra  metric 20 </text:p>
      <text:p text:style-name="Text_20_body"><text:bookmark text:name="Add_a_VM20"/>So the route are dynamically updated. </text:p>
      <text:h text:style-name="Heading_20_1" text:outline-level="1"><text:bookmark text:name="Known_issues"/>Known issues</text:h>
      <text:p text:style-name="Text_20_body"><text:bookmark text:name="Known_issues1"/>At this point, you must join a vm using a public IP of its primary host. If you don't, your tcp connection enter using an ip, go on the vm, and go back to the internet using the vm's primary host connection, so that your connection is stopped. A solution (not yet tested) may be to ue CONNMARK. The idea is : </text:p>
      <text:list xml:id="list341706636" text:style-name="L8">
        <text:list-item>
          <text:p text:style-name="P17"><text:bookmark text:name="Known_issues2"/>when a new connection is establihed, iptables marks it with a "random" value </text:p>
        </text:list-item>
        <text:list-item>
          <text:p text:style-name="P17"><text:bookmark text:name="Known_issues3"/>when some connection's frame comes on one host, iptables adds an entry in its "mangle" routing table, to keep a correspondence between mark and source host. </text:p>
        </text:list-item>
        <text:list-item>
          <text:p text:style-name="P17"><text:bookmark text:name="Known_issues4"/>when the connection's frame leaves the vm, host's iptable check the mark and find the route corresponding </text:p>
        </text:list-item>
        <text:list-item>
          <text:p text:style-name="P9"><text:bookmark text:name="Known_issues5"/>when the connection's frame goes back on source host, iptables clear the mark, and send it on the internet. </text:p>
        </text:list-item>
      </text:list>
      <text:p text:style-name="Text_20_body"><text:bookmark text:name="Known_issues6"/>On your /etc/network/interfaces : </text:p>
      <text:p text:style-name="Preformatted_20_Text"><text:bookmark text:name="Known_issues7"/>#!sh</text:p>
      <text:p text:style-name="Preformatted_20_Text">      auto eth2</text:p>
      <text:p text:style-name="Preformatted_20_Text"><text:soft-page-break/>      iface eth2 inet static</text:p>
      <text:p text:style-name="Preformatted_20_Text">              address 192.168.1.250</text:p>
      <text:p text:style-name="Preformatted_20_Text">              netmask 255.255.255.0</text:p>
      <text:p text:style-name="Preformatted_20_Text">              gateway 192.168.1.254</text:p>
      <text:p text:style-name="Preformatted_20_Text">              rt      2</text:p>
      <text:p text:style-name="Preformatted_20_Text">              rt-gw   192.168.1.254</text:p>
      <text:p text:style-name="Preformatted_20_Text">              rt-fwmark       0x66</text:p>
      <text:p text:style-name="Preformatted_20_Text">              rt-importglobal yes</text:p>
      <text:p text:style-name="Preformatted_20_Text">      auto eth3</text:p>
      <text:p text:style-name="Preformatted_20_Text">      iface eth3 inet static</text:p>
      <text:p text:style-name="Preformatted_20_Text">      address 192.168.1.2</text:p>
      <text:p text:style-name="Preformatted_20_Text">      netmask 255.255.255.128</text:p>
      <text:p text:style-name="Preformatted_20_Text">      network 192.168.1.0</text:p>
      <text:p text:style-name="Preformatted_20_Text">      rt      3</text:p>
      <text:p text:style-name="Preformatted_20_Text">      rt-gw   192.168.1.1</text:p>
      <text:p text:style-name="Preformatted_20_Text">      rt-fwmark       0x67</text:p>
      <text:p text:style-name="P18">      rt-importglobal yes</text:p>
      <text:p text:style-name="Text_20_body"><text:bookmark text:name="Known_issues8"/>And in your post-up.d, pre-down.d directories : </text:p>
      <text:p text:style-name="Preformatted_20_Text"><text:bookmark text:name="Known_issues9"/>#!sh</text:p>
      <text:p text:style-name="Preformatted_20_Text">#!/bin/sh</text:p>
      <text:p text:style-name="Preformatted_20_Text">[ -z "$IF_RT" ] &amp;&amp; exit 0</text:p>
      <text:p text:style-name="Preformatted_20_Text">[ -z "$IF_RT_GW" ] &amp;&amp; exit 0</text:p>
      <text:p text:style-name="Preformatted_20_Text">if [ "$MODE" = "start" ]; then</text:p>
      <text:p text:style-name="Preformatted_20_Text">        grep -qEi "$IF_RT[      ]*$IFACE" /etc/iproute2/rt_tables \</text:p>
      <text:p text:style-name="Preformatted_20_Text">                || echo -e "$IF_RT\t$IFACE" &gt;&gt; /etc/iproute2/rt_tables</text:p>
      <text:p text:style-name="Preformatted_20_Text">        </text:p>
      <text:p text:style-name="Preformatted_20_Text">        ip route show table $IF_RT | grep -qEi "default via $IF_RT_GW" \</text:p>
      <text:p text:style-name="Preformatted_20_Text">                || ip route add default via $IF_RT_GW table $IF_RT</text:p>
      <text:p text:style-name="Preformatted_20_Text">        </text:p>
      <text:p text:style-name="Preformatted_20_Text">        for fwmark in $IF_RT_FWMARK; do</text:p>
      <text:p text:style-name="Preformatted_20_Text">                ip rule show | grep -qEi "from all fwmark $fwmark lookup $IFACE" \</text:p>
      <text:p text:style-name="Preformatted_20_Text">                        || ip rule add from all fwmark $fwmark lookup $IFACE</text:p>
      <text:p text:style-name="Preformatted_20_Text">                if ! iptables -L -n -t mangle | grep 'CONNMARK.*'$IFACE'.*'$IF_ADDRESS'.*state NEW CONNMARK xset.*'$IF_RT_FWMARK'/'; then</text:p>
      <text:p text:style-name="Preformatted_20_Text">                        iptables -t mangle -A PREROUTING -i $IFACE -d $IF_ADDRESS -m state --state NEW -j CONNMARK --set-mark $IF_RT_FWMARK</text:p>
      <text:p text:style-name="Preformatted_20_Text">                fi</text:p>
      <text:p text:style-name="Preformatted_20_Text">                if ! iptables -L -n -t mangle | grep 'CONNMARK.*eth+.*CONNMARK restore'; then</text:p>
      <text:p text:style-name="Preformatted_20_Text">                        iptables -t mangle -A PREROUTING -i eth+ -j CONNMARK --restore-mark</text:p>
      <text:p text:style-name="Preformatted_20_Text">                fi</text:p>
      <text:p text:style-name="Preformatted_20_Text">        done</text:p>
      <text:p text:style-name="Preformatted_20_Text">        for addr in $IF_ADDRESS $IF_RT_OA; do</text:p>
      <text:p text:style-name="Preformatted_20_Text">                ip rule show | grep -qEi "from $addr lookup $IFACE" \</text:p>
      <text:p text:style-name="Preformatted_20_Text">                        || ip rule add from $addr table $IF_RT</text:p>
      <text:p text:style-name="Preformatted_20_Text">        done</text:p>
      <text:p text:style-name="Preformatted_20_Text">        if [ ! -z "$IF_RT_IMPORTGLOBAL" ]; then</text:p>
      <text:p text:style-name="Preformatted_20_Text">                ip route show \</text:p>
      <text:p text:style-name="Preformatted_20_Text">                | sed -e 's/$/ table '$IF_RT'/g' -e 's/^/ip route add /g' \</text:p>
      <text:p text:style-name="Preformatted_20_Text">                | sh 2&gt;&amp;1 || true</text:p>
      <text:p text:style-name="Preformatted_20_Text">        fi</text:p>
      <text:p text:style-name="Preformatted_20_Text">        </text:p>
      <text:p text:style-name="Preformatted_20_Text">elif [ "$MODE" = "stop" ]; then</text:p>
      <text:p text:style-name="Preformatted_20_Text">        for addr in $IF_ADDRESS $IF_RT_OA; do</text:p>
      <text:p text:style-name="Preformatted_20_Text">                ip rule show | grep -qEi "from $addr lookup $IFACE" \</text:p>
      <text:p text:style-name="Preformatted_20_Text">                        &amp;&amp; ip rule del from $addr lookup $IFACE</text:p>
      <text:p text:style-name="Preformatted_20_Text">        done</text:p>
      <text:p text:style-name="Preformatted_20_Text"><text:soft-page-break/>        for fwmark in $IF_RT_FWMARK; do</text:p>
      <text:p text:style-name="Preformatted_20_Text">                ip rule show | grep -qEi "from all fwmark $fwmark lookup $IFACE" \</text:p>
      <text:p text:style-name="Preformatted_20_Text">                        || ip rule del from all fwmark $fwmark lookup $IFACE</text:p>
      <text:p text:style-name="Preformatted_20_Text">                if iptables -L -n -t mangle | grep 'CONNMARK.*'$IFACE'.*'$IF_ADDRESS'.*state NEW CONNMARK xset.*'$IF_RT_FWMARK'/'; then</text:p>
      <text:p text:style-name="Preformatted_20_Text">                        iptables -t mangle -D PREROUTING -i $IFACE -d $IF_ADDRESS -m state --state NEW -j CONNMARK --set-mark $IF_RT_FWMARK</text:p>
      <text:p text:style-name="Preformatted_20_Text">                fi</text:p>
      <text:p text:style-name="Preformatted_20_Text">        done</text:p>
      <text:p text:style-name="Preformatted_20_Text">        ip route show table $IF_RT | grep -qEi "default via $IF_RT_GW" \</text:p>
      <text:p text:style-name="Preformatted_20_Text">                &amp;&amp; ip route del default via $IF_RT_GW table $IF_RT</text:p>
      <text:p text:style-name="Preformatted_20_Text">        grep -v "$IF_RT[        ]*$IFACE" /etc/iproute2/rt_tables \</text:p>
      <text:p text:style-name="Preformatted_20_Text">                &gt; /etc/iproute2/rt_tables.tmp</text:p>
      <text:p text:style-name="Preformatted_20_Text">        mv  /etc/iproute2/rt_tables.tmp /etc/iproute2/rt_tables</text:p>
      <text:p text:style-name="P18">f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s" fo:country="B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bs" fo:country="B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nad Husremović</meta:initial-creator>
    <meta:creation-date>2010-03-23T14:26:19</meta:creation-date>
    <meta:document-statistic meta:table-count="0" meta:image-count="0" meta:object-count="0" meta:page-count="17" meta:paragraph-count="682" meta:word-count="4614" meta:character-count="30770"/>
    <dc:date>2010-03-23T14:27:08</dc:date>
    <dc:creator>Ernad Husremović</dc:creator>
    <meta:editing-duration>PT00H00M49S</meta:editing-duration>
    <meta:editing-cycles>1</meta:editing-cycles>
    <meta:generator>OpenOffice.org/3.1$Unix OpenOffice.org_project/310m19$Build-9420</meta:generator>
  </office:meta>
</office:document-meta>
</file>