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ce style:name="Helvetica" svg:font-family="Helvetica"/>
    <style:font-face style:name="StarSymbol" svg:font-family="StarSymbol"/>
    <style:font-face style:name="Times" svg:font-family="Times"/>
    <style:font-face style:name="courier" svg:font-family="courier"/>
    <style:font-face style:name="DejaVu Sans" svg:font-family="'DejaVu Sans'" style:font-family-generic="system" style:font-pitch="variable"/>
  </office:font-face-decls>
  <office:automatic-styles>
    <style:style style:name="Tabela1" style:family="table">
      <style:table-properties style:width="1.739cm" table:align="left"/>
    </style:style>
    <style:style style:name="Tabela1.A" style:family="table-column">
      <style:table-column-properties style:column-width="1.739cm"/>
    </style:style>
    <style:style style:name="Tabela1.A1" style:family="table-cell">
      <style:table-cell-properties style:vertical-align="middle" fo:padding="0.049cm" fo:border="none"/>
    </style:style>
    <style:style style:name="Tabela2" style:family="table">
      <style:table-properties style:width="15.298cm" style:rel-width="90%" table:align="center"/>
    </style:style>
    <style:style style:name="Tabela2.A" style:family="table-column">
      <style:table-column-properties style:column-width="4.554cm" style:rel-column-width="17558*"/>
    </style:style>
    <style:style style:name="Tabela2.B" style:family="table-column">
      <style:table-column-properties style:column-width="10.744cm" style:rel-column-width="41421*"/>
    </style:style>
    <style:style style:name="Tabela2.2" style:family="table-row">
      <style:table-row-properties style:min-row-height="0.132cm"/>
    </style:style>
    <style:style style:name="Tabela2.A2" style:family="table-cell">
      <style:table-cell-properties style:vertical-align="middle" fo:background-color="#000000">
        <style:background-image/>
      </style:table-cell-properties>
    </style:style>
    <style:style style:name="P1" style:family="paragraph" style:parent-style-name="Standard">
      <style:paragraph-properties fo:margin-top="0cm" fo:margin-bottom="0.499cm"/>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list-style-name="L10">
      <style:paragraph-properties fo:text-align="center" style:justify-single-word="false"/>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text-properties style:font-name="courier" fo:font-size="12pt"/>
    </style:style>
    <style:style style:name="P18" style:family="paragraph" style:parent-style-name="Text_20_body" style:list-style-name="L12">
      <style:text-properties style:font-name="courier" fo:font-size="12pt"/>
    </style:style>
    <style:style style:name="P19" style:family="paragraph" style:parent-style-name="Text_20_body" style:list-style-name="L12">
      <style:text-properties style:font-name="courier" fo:font-size="12pt"/>
    </style:style>
    <style:style style:name="P20" style:family="paragraph" style:parent-style-name="Text_20_body" style:list-style-name="L12">
      <style:text-properties style:font-name="courier" fo:font-size="12pt"/>
    </style:style>
    <style:style style:name="P21" style:family="paragraph" style:parent-style-name="Text_20_body" style:list-style-name="L12">
      <style:text-properties style:font-name="courier" fo:font-size="12pt"/>
    </style:style>
    <style:style style:name="P22" style:family="paragraph" style:parent-style-name="Text_20_body" style:list-style-name="L12">
      <style:text-properties style:font-name="courier" fo:font-size="12pt"/>
    </style:style>
    <style:style style:name="P23" style:family="paragraph" style:parent-style-name="Text_20_body" style:list-style-name="L12">
      <style:text-properties style:font-name="courier" fo:font-size="12pt"/>
    </style:style>
    <style:style style:name="P24" style:family="paragraph" style:parent-style-name="Text_20_body" style:list-style-name="L12">
      <style:text-properties style:font-name="courier" fo:font-size="12pt"/>
    </style:style>
    <style:style style:name="P25" style:family="paragraph" style:parent-style-name="Text_20_body" style:list-style-name="L12">
      <style:text-properties style:font-name="courier" fo:font-size="12pt"/>
    </style:style>
    <style:style style:name="P26" style:family="paragraph" style:parent-style-name="Text_20_body" style:list-style-name="L12">
      <style:text-properties style:font-name="courier" fo:font-size="12pt"/>
    </style:style>
    <style:style style:name="P27" style:family="paragraph" style:parent-style-name="Text_20_body" style:list-style-name="L12">
      <style:text-properties style:font-name="courier" fo:font-size="12pt"/>
    </style:style>
    <style:style style:name="P28" style:family="paragraph" style:parent-style-name="Text_20_body" style:list-style-name="L12">
      <style:text-properties style:font-name="courier" fo:font-size="12pt"/>
    </style:style>
    <style:style style:name="P29" style:family="paragraph" style:parent-style-name="Text_20_body" style:list-style-name="L12">
      <style:text-properties style:font-name="courier" fo:font-size="12pt"/>
    </style:style>
    <style:style style:name="P30" style:family="paragraph" style:parent-style-name="Text_20_body" style:list-style-name="L12">
      <style:text-properties style:font-name="courier" fo:font-size="12pt"/>
    </style:style>
    <style:style style:name="P31" style:family="paragraph" style:parent-style-name="Text_20_body" style:list-style-name="L12">
      <style:text-properties style:font-name="courier" fo:font-size="12pt"/>
    </style:style>
    <style:style style:name="P32" style:family="paragraph" style:parent-style-name="Text_20_body" style:list-style-name="L12">
      <style:text-properties style:font-name="courier" fo:font-size="12pt"/>
    </style:style>
    <style:style style:name="P33" style:family="paragraph" style:parent-style-name="Text_20_body" style:list-style-name="L13">
      <style:text-properties style:font-name="courier" fo:font-size="12pt"/>
    </style:style>
    <style:style style:name="P34" style:family="paragraph" style:parent-style-name="Text_20_body" style:list-style-name="L13">
      <style:text-properties style:font-name="courier" fo:font-size="12pt"/>
    </style:style>
    <style:style style:name="P35" style:family="paragraph" style:parent-style-name="Text_20_body" style:list-style-name="L13">
      <style:text-properties style:font-name="courier" fo:font-size="12pt"/>
    </style:style>
    <style:style style:name="P36" style:family="paragraph" style:parent-style-name="Text_20_body" style:list-style-name="L13">
      <style:text-properties style:font-name="courier" fo:font-size="12pt"/>
    </style:style>
    <style:style style:name="P37" style:family="paragraph" style:parent-style-name="Text_20_body" style:list-style-name="L13">
      <style:text-properties style:font-name="courier" fo:font-size="12pt"/>
    </style:style>
    <style:style style:name="P38" style:family="paragraph" style:parent-style-name="Text_20_body" style:list-style-name="L13">
      <style:text-properties style:font-name="courier" fo:font-size="12pt"/>
    </style:style>
    <style:style style:name="P39" style:family="paragraph" style:parent-style-name="Text_20_body" style:list-style-name="L13">
      <style:text-properties style:font-name="courier" fo:font-size="12pt"/>
    </style:style>
    <style:style style:name="P40" style:family="paragraph" style:parent-style-name="Text_20_body" style:list-style-name="L13">
      <style:text-properties style:font-name="courier" fo:font-size="12pt"/>
    </style:style>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1"/>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
      <style:paragraph-properties fo:margin-top="0cm" fo:margin-bottom="0cm"/>
    </style:style>
    <style:style style:name="P61" style:family="paragraph" style:parent-style-name="Table_20_Contents">
      <style:paragraph-properties fo:text-align="start" style:justify-single-word="false"/>
      <style:text-properties fo:font-weight="bold"/>
    </style:style>
    <style:style style:name="P62" style:family="paragraph" style:parent-style-name="Table_20_Contents">
      <style:paragraph-properties fo:text-align="center" style:justify-single-word="false"/>
      <style:text-properties fo:font-weight="bold"/>
    </style:style>
    <style:style style:name="P63" style:family="paragraph" style:parent-style-name="Table_20_Contents">
      <style:text-properties fo:font-size="2pt" style:font-size-asian="2pt" style:font-size-complex="2pt"/>
    </style:style>
    <style:style style:name="P64" style:family="paragraph" style:parent-style-name="Table_20_Contents">
      <style:paragraph-properties fo:text-align="start" style:justify-single-word="false"/>
      <style:text-properties style:font-name="courier"/>
    </style:style>
    <style:style style:name="P65" style:family="paragraph" style:parent-style-name="Table_20_Contents">
      <style:paragraph-properties fo:text-align="start" style:justify-single-word="false"/>
    </style:style>
    <style:style style:name="P66" style:family="paragraph" style:parent-style-name="Quotations">
      <style:text-properties style:font-name="courier" fo:font-size="12pt"/>
    </style:style>
    <style:style style:name="P67" style:family="paragraph" style:parent-style-name="Quotations" style:list-style-name="L12">
      <style:text-properties style:font-name="courier" fo:font-size="12pt"/>
    </style:style>
    <style:style style:name="P68" style:family="paragraph" style:parent-style-name="Quotations">
      <style:paragraph-properties fo:margin-left="2cm" fo:margin-right="2cm" fo:text-indent="0cm" style:auto-text-indent="false"/>
      <style:text-properties style:font-name="courier" fo:font-size="12pt"/>
    </style:style>
    <style:style style:name="T1" style:family="text">
      <style:text-properties fo:font-style="italic"/>
    </style:style>
    <style:style style:name="T2" style:family="text">
      <style:text-properties fo:font-weight="bold"/>
    </style:style>
    <style:style style:name="T3" style:family="text">
      <style:text-properties style:font-name="courier" fo:font-size="12pt"/>
    </style:style>
    <style:style style:name="T4" style:family="text">
      <style:text-properties style:font-name="courier" fo:font-size="12pt" fo:font-style="italic"/>
    </style:style>
    <style:style style:name="T5" style:family="text">
      <style:text-properties style:font-name="COURIER" fo:font-size="12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cking Ubuntu to Improve Performance<text:line-break/>April 16, 2007</text:p>
      <text:p text:style-name="Standard">By Neal Krawetz </text:p>
      <text:p text:style-name="P1"><text:bookmark text:name="intelliTXT"/><text:span text:style-name="T1">This feature includes various hacks to boost Ubuntu's performance, such as viewing running processes, identifying resources, finding process startups, tuning kernel parameters, and speeding up boot time. This is a complete chapter in the ExtremeTech book "</text:span><text:a xlink:type="simple" xlink:href="http://shop.pcmag.com/shop/product/Neil+Krawetz++Hacking+Ubuntu+Serious+Hacks+Mods+And+Cusomtizations/2011437796.aspx" office:target-frame-name="_blank" xlink:show="new"><text:span text:style-name="T1">Hacking Ubuntu: Serious Hacks Mods And Cusomtizations</text:span></text:a><text:span text:style-name="T1">." </text:span></text:p>
      <text:p text:style-name="Text_20_body">The default Ubuntu Dapper Drake installation includes some basic processes that check devices, tune the operating system, and perform housekeeping. Some of these processes are always running, while others start up periodically. Occasionally you might see your hard drive start up or grind away for a few minutes—what's going on? On mission critical servers, serious gaming boxes, and other real-time systems, unexpected processes can cause huge problems; administrators should know exactly what is running and when. The last thing a time-sensitive application needs is for a resource-intensive maintenance system to start at an unexpected time and cause the system to slow down.</text:p>
      <text:p text:style-name="Text_20_body"><draw:frame draw:style-name="fr1" draw:name="Okvir1" text:anchor-type="paragraph" svg:width="1.739cm" draw:z-index="0"><draw:text-box fo:min-height="0cm"><table:table table:name="Tabela1" table:style-name="Tabela1"><table:table-column table:style-name="Tabela1.A"/><table:table-row><table:table-cell table:style-name="Tabela1.A1" office:value-type="string"><text:p text:style-name="Table_20_Contents"><text:script>digg_url = 'http://digg.com/linux_unix/Hacking_Ubuntu_to_Improve_Performance/who';</text:script><text:script xlink:href="http://digg.com/api/diggthis.js"/> </text:p></table:table-cell></table:table-row></table:table></draw:text-box></draw:frame>In order to fine-tune your system, you will need to know what is currently running, which resources are available, and when processes start up. From there, you can tweak configurations: disable undesirable processes, enable necessary housekeeping, and adjust your kernel to better handle your needs.</text:p>
      <text:p text:style-name="Text_20_body"><office:annotation><dc:date>2007-04-17T00:00:00</dc:date><text:p>Vignette V6 Mon Apr 16 13:12:53 2007</text:p></office:annotation><office:annotation><dc:date>2007-04-17T00:00:00</dc:date><text:p>&lt;!--WEB 12--&gt;</text:p></office:annotation><office:annotation><dc:date>2007-04-17T00:00:00</dc:date><text:p>RELATED LINKS</text:p></office:annotation><text:span text:style-name="T2">Time to Change</text:span><text:line-break/>Different versions of Ubuntu (and Linux) use different startup scripts and run different support processes. Knowing how one version of Linux works does not mean that you know how all versions work. For example, one of my computers has a clock that loses a few minutes after every reboot. (It's an old computer.) When I installed Ubuntu Dapper Drake (6.06), I noticed that the time was correct after a reboot. I started to look around to find out how it did that and which timeserver it was using. The first thing I noticed was that there was no script in <text:span text:style-name="T3">/etc/init.d/</text:span> for setting the time. Eventually I tracked down the network startup scripts and found that the <text:span text:style-name="T3">ntpdate</text:span> script was moved from <text:span text:style-name="T3">/etc/init.d/</text:span> (in previous Ubuntu releases) to <text:span text:style-name="T3">/etc/network/if-up.d/</text:span>. This script allowed me to find the network time protocol (NTP) configuration file (<text:span text:style-name="T3">/etc/default/ntpdate</text:span>).</text:p>
      <text:p text:style-name="Text_20_body">A similar problem came up when I started running Ubuntu Hoary Hedgehog (5.04). Periodically the hard drives would grind when I was not doing anything. At other times it happened when I was running processes that were impacted by disk I/O—when the drives began to grind, the critical process would detect a processing problem. I quickly narrowed the disk grinding to <text:span text:style-name="T3">updatedb</text:span>—a caching program that works with <text:span text:style-name="T3">slocate</text:span> for quickly finding files. What I could not find was how this program was being started. Eventually I discovered that <text:span text:style-name="T3">updatedb</text:span> was started by <text:span text:style-name="T3">anacron</text:span>, an automated scheduler.</text:p>
      <text:p text:style-name="Text_20_body">While it is important to know what is running, it is even more important to know how to track down running processes and tune them to your needs.</text:p>
      <text:p text:style-name="Text_20_body"><text:span text:style-name="T2">Learning the Lingo</text:span><text:line-break/>Everything that runs on the system is a <text:span text:style-name="T1">process.</text:span> Processes are programs that perform tasks. The tasks may range from system maintenance to configuring plug-and-play devices and anything else the user needs. <text:span text:style-name="T1">System processes</text:span> manage keep the operating system running, whereas <text:span text:style-name="T1">user processes </text:span>handle user needs.</text:p>
      <text:p text:style-name="Text_20_body">Many processes provide <text:span text:style-name="T1">services </text:span>for other processes. For example, a web server is a service for handling HTTP network requests. The web server may use one or more processes to perform its task. Some services are critical to the system's operation. For example, if the system must support graphics but the X-Windows service is unavailable, then a critical service is missing.</text:p>
      <text:p text:style-name="Text_20_body">Although most system processes are services, most user processes are <text:span text:style-name="T1">applications</text:span>. Applications consist of one or more processes for supporting user needs. For example, the Firefox web browser is an application that helps the user browse the web. In general, services start and end based on system needs, while applications start and end based on user needs.</text:p>
      <text:p text:style-name="Text_20_body">None of these definitions—programs, processes, applications, and services—are very distinct. For example, the Gnome desktop consists of programs and processes that provide services to other programs and supports user needs. GDE can be called a set of programs, processes, applications, or services without any conflict.</text:p>
      <text:p text:style-name="Text_20_body">When I talk about processes, I refer to anything that generates a running process identifier (see the next section for Viewing Running Processes). Programs are the executable files on the system that generate one or more processes. Users directly use applications, while the operating system uses services. </text:p>
      <text:p text:style-name="Text_20_body">There are a couple of easy ways to find out what is running. From the command line, you can use <text:span text:style-name="T3">ps</text:span> and <text:span text:style-name="T3">top</text:span> to show applications, dependencies, and resources. For example, <text:span text:style-name="T3">ps –ef</text:span> shows every (<text:span text:style-name="T3">-e</text:span>) running process in a full (<text:span text:style-name="T3">-f</text:span>) detailed list (see Listing 7-1). The columns show the user who runs the process (UID), the process ID (PID), the parent process ID (PPID) who spawned this process, as will as when the process was started, how long it has been running, and of course, the process itself.</text:p>
      <text:p text:style-name="P2">Listing 7-1: Sample Listing of Running Processes from ps –ef</text:p>
      <text:p text:style-name="Text_20_body"><text:span text:style-name="T2">All in the Family</text:span><text:line-break/>There are two main branches of Unix: BSD and System V. BSD is the older branch, and provides a standard that is used by operating systems such as FreeBSD, OpenBSD, SunOS, and Mac OS X. The BSD standard defines process management, device driver naming conventions, and system directory layouts. The younger branch, System V (pronounced "System Five"), includes operating systems like HP-UX, AIX, Solaris, and IRIX. System V follows the POSIX standards and differs slightly from the BSD family. For example, BSD places all device drivers in <text:span text:style-name="T3">/dev—</text:span>this directory may contain hundreds of devices. POSIX defines subdirectories in /dev, so all disks will be in <text:span text:style-name="T3">/dev/disk</text:span> (or <text:span text:style-name="T3">/dev/dsk, /dev/rdsk</text:span>, and so on) and all network drivers are in <text:span text:style-name="T3">/dev/net</text:span>. This makes /dev a cleaner directory.</text:p>
      <text:p text:style-name="Text_20_body">These differences also show up in the <text:span text:style-name="T3">ps</text:span> command. Typing <text:span text:style-name="T3">ps –ef</text:span> on System V generates similar output to <text:span text:style-name="T3">ps –aux</text:span> on BSD.</text:p>
      <text:p text:style-name="Text_20_body">Not every operating system is strictly in the BSD or System V camp. Linux, for example, supports both BSD and POSIX. Under Linux, hard drives are usually listed in <text:span text:style-name="T3">/dev/</text:span> (for example, <text:span text:style-name="T3">/dev/had</text:span> and <text:span text:style-name="T3">/dev/hdb</text:span>) and in <text:span text:style-name="T3">/dev/disk/</text:span>. There are a few places where the standards conflict (for example, what goes in specific directories); in these cases, the Linux selection seems almost arbitrary. For example, the /sbin directory under BSD contains system binaries. Under POSIX, they contain statically linked executables. Under Linux, they contain both.</text:p>
      <text:p text:style-name="Text_20_body">The Linux <text:span text:style-name="T3">ps</text:span> command actually supports two different output formats: BSD and POSIX. Options that begin with a dash (for example, <text:span text:style-name="T3">-e, -f</text:span>, or combined as <text:span text:style-name="T3">-ef</text:span>) follow the POSIX standard. Without the dash (for example, <text:span text:style-name="T3">ps aux</text:span>) <text:span text:style-name="T3">ps</text:span> acts like BSD.</text:p>
      <text:p text:style-name="Text_20_body">The <text:span text:style-name="T3">top</text:span> command shows all running processes and can order them by memory or CPU resource usage. Unlike <text:span text:style-name="T3">ps</text:span>, which provides a single snapshot of the currently running applications, <text:span text:style-name="T3">top</text:span> refreshes every few seconds to show you what is actively running. Processes that are spawned but not active will appear further down the <text:span text:style-name="T3">top</text:span> listing. You can interact with top in order to change the refresh rate (type s and then enter the refresh rate in seconds) or ordering (use &lt; and &gt; to select the order-by column). You can also press h to see a full list of the supported commands.</text:p>
      <text:p text:style-name="Text_20_body">The graphical System Monitor (System&gt;Administration&gt;System Monitor) also enables you to see the list of running processes (see Figure 1). </text:p>
      <text:p text:style-name="P3"><text:span text:style-name="T2">Figure 1</text:span> </text:p>
      <text:p text:style-name="Text_20_body"><text:span text:style-name="T2">Note:</text:span> Technically, PIDs are <text:span text:style-name="T1">handles </text:span>to processes and not actual processes. A multi-threaded process may have one handle for all threads, or one handle per thread. It all depends on how the process creates the threads.</text:p>
      <text:p text:style-name="Text_20_body">Every process is assigned a dynamic PID, but there are two exceptions: kernel and <text:span text:style-name="T3">init</text:span>. The kernel uses PID 0 and is not listed by <text:span text:style-name="T3">ps, top</text:span>, or the System Monitor. You cannot kill the kernel (with the <text:span text:style-name="T3">kill</text:span> command). The <text:span text:style-name="T3">init</text:span> process is the master parent process. Every process needs a running parent (PPID) to receive return codes and status from children. If a process' parent dies, then init becomes the parent.</text:p>
      <text:p text:style-name="Text_20_body"><text:span text:style-name="T2">Warning:</text:span> While you can kill <text:span text:style-name="T3">init (sudo kill -9 1</text:span>), you don't want to do this! Killing <text:span text:style-name="T3">init</text:span> will eventually crash the system since <text:span text:style-name="T3">init</text:span> is used to clean up dead processes.</text:p>
      <text:p text:style-name="Text_20_body">Killing a process kills it <text:span text:style-name="T1">once;</text:span> the kill signal does nothing to prevent the process from being started up again. In addition, there are some processes that cannot be killed.</text:p>
      <text:list text:style-name="L1">
        <text:list-item>
          <text:p text:style-name="P60"><text:span text:style-name="T2">Zombies:</text:span>—When a process dies, it returns an error code to its parent (PPID). A dead PD whose return code has not yet been received by its parent becomes a zombie. Zombies take up no CPU, but do take up a PID. For programmers, calling the <text:span text:style-name="T3">wait()</text:span> function retrieves return codes and kills zombies. In contrast, sending a kill signal to a zombie does nothing since the process is already dead. </text:p>
        </text:list-item>
        <text:list-item>
          <text:p text:style-name="P5"><text:span text:style-name="T2">/O Bound</text:span>—A process that is blocked on a kernel driver call may not process the kill signal until the kernel call returns. This is usually seen with network file system calls (NFS) when the network is down or on disk I/O when the drive is bad. For example, if you are using an NFS mounted directory and run <text:span text:style-name="T3">ls</text:span>, the command may hang if the network mount is bad. Sending a kill signal to the <text:span text:style-name="T3">ls</text:span> process will not immediately kill it. I've also experienced these hangs when using <text:span text:style-name="T3">dd</text:span> to copy a disk that was in the middle of a head-crash.</text:p>
        </text:list-item>
        <text:list-item>
          <text:p text:style-name="P5"><text:span text:style-name="T2">Interception</text:span>—Some kill signals can be intercepted by applications. For example, programs can intercept the default signal (<text:span text:style-name="T3">kill, kill -15, </text:span>or <text:span text:style-name="T3">kill –TERM</text:span>). This is usually done so the program can clean up before exiting. Unfortunately, some programs don't die immediately. Other kill signals, such as <text:span text:style-name="T3">kill –KILL</text:span> or <text:span text:style-name="T3">kill -9</text:span>, cannot be intercepted.</text:p>
        </text:list-item>
      </text:list>
      <text:p text:style-name="Text_20_body"><text:span text:style-name="T2">Tip:</text:span> If you really want to kill a process, first use <text:span text:style-name="T3">kill PID</text:span> (e.g., <text:span text:style-name="T3">kill 1234</text:span>). This sends a TERM signal and allows well-behaved processes to clean up resources. If that does not get the result you want, try <text:span text:style-name="T3">kill -1 PID</text:span>. This sends a hang-up signal, telling the process that the terminal died. This signal is usually only intercepted by well-behaved processes; other processes just die. If that does not kill it, then using <text:span text:style-name="T3">kill -9 PID</text:span>. This is a true kill signal and cannot be intercepted by the process. (<text:span text:style-name="T3">Kill -9</text:span> always reminds me of Yosemite Sam shouting, "When I say whoa, I mean WHOA!")</text:p>
      <text:p text:style-name="Text_20_body"><text:span text:style-name="T2">Signals: Night of the Living Dead</text:span><text:line-break/>Each signal is associated with a long name, short name, and number. The most common signals are:</text:p>
      <text:list text:style-name="L2">
        <text:list-item>
          <text:p text:style-name="P7">SIGHUP, HUP, 1—This is a hang-up signal that is sent to processes when the terminal dies.</text:p>
        </text:list-item>
        <text:list-item>
          <text:p text:style-name="P7">SIGINT, INT, 2—This is an interrupt signal. It is sent when the user presses Ctrl+C.</text:p>
        </text:list-item>
        <text:list-item>
          <text:p text:style-name="P7">SIGKILL, KILL, 9—The true kill signal. This cannot be intercepted and causes immediate death.</text:p>
        </text:list-item>
        <text:list-item>
          <text:p text:style-name="P7">SIGTERM, TERM, 15—This is a request to terminate signal and is the default signal sent by the <text:span text:style-name="T3">kill</text:span> command. Unlike KILL, TERM can be intercepted by the application.</text:p>
        </text:list-item>
        <text:list-item>
          <text:p text:style-name="P7">SIGSTOP, STOP, 19—This signal stops the process but does not terminate it. This is sent when you press Ctrl+Z to halt the current process.</text:p>
        </text:list-item>
        <text:list-item>
          <text:p text:style-name="P7">SIGCONT, CONT, 18—This resumes a process that is suspended by SIGSTOP. For a paused process at the command line (Ctrl+Z), typing <text:span text:style-name="T3">fg</text:span> will continue the process in the foreground and <text:span text:style-name="T3">bg</text:span> will continue the process in the background.</text:p>
        </text:list-item>
        <text:list-item>
          <text:p text:style-name="P7">SIGCHLD, CHLD, 17—Programmers who write spawning applications use this signal. CHLD is sent to the parent whenever any child dies.</text:p>
        </text:list-item>
      </text:list>
      <text:p text:style-name="Text_20_body">The full list of signals is in the man page for <text:span text:style-name="T3">signal</text:span> (<text:span text:style-name="T3">man 7 signal</text:span>). Any of these representations can be used by the <text:span text:style-name="T3">kill</text:span> command. Typing <text:span text:style-name="T3">kill -9 1234</text:span> is the same as <text:span text:style-name="T3">kill -KILL 1234</text:span> and <text:span text:style-name="T3">kill -SIGKILL 1234</text:span>.</text:p>
      <text:p text:style-name="Text_20_body">Signals are flags; they are not queued up. If you send a dozen TERM signals to a process before the process can handle them, then the process will only receive one TERM signal. Similarly, if a program spawns six children and all die at once, then the parent may only receive one CHLD signal. If the parent fails to check for other dead children, then the remaining children could become zombies.</text:p>
      <text:p text:style-name="Text_20_body"><text:span text:style-name="T2">Killing All Processes</text:span><text:line-break/>Every developer I know has, at one time or another, created a spawning nightmare. Sometimes killing a process only makes another process spawn. Since spawning happens faster than a user can run <text:span text:style-name="T3">ps</text:span> and <text:span text:style-name="T3">kill</text:span>, you won't be able to kill all of the processes. Fortunately, there are a couple of options.</text:p>
      <text:list text:style-name="L3">
        <text:list-item>
          <text:p text:style-name="P14"><text:span text:style-name="T2">Kill by name</text:span>—If all the processes have the same name, you can kill them all at once using <text:span text:style-name="T3">killall</text:span>. For example, if my process is called <text:span text:style-name="T3">mustdie</text:span>, then I can use <text:span text:style-name="T3">killall -9 mustdie</text:span> to end all running instances of it.</text:p>
        </text:list-item>
        <text:list-item>
          <text:p text:style-name="P14"><text:span text:style-name="T2">Kill all user processes</text:span>—There is a special <text:span text:style-name="T3">kill</text:span> command that will end all processes that you have permission to kill: <text:span text:style-name="T3">kill -9 -1</text:span>. As a user, this kills all of your processes, including your graphical display and terminals. But it will definitely kill any spawning loops you may have running.</text:p>
        </text:list-item>
      </text:list>
      <text:p text:style-name="Text_20_body"><text:span text:style-name="T2">Note:</text:span> Technically, the process ID -1 is a special case for the <text:span text:style-name="T3">kill</text:span> command. This means kill everything except the <text:span text:style-name="T3">kill</text:span> command (don't kill yourself) and <text:span text:style-name="T3">init</text:span> (don't kill the default parent).</text:p>
      <text:p text:style-name="Text_20_body"><text:span text:style-name="T2">Warning:</text:span> Never use <text:span text:style-name="T3">kill -9 -1</text:span> as root! This will kill every process—including shells and necessary system applications. This will crash your system before you can take you finger off the Enter key. If you need to kill all processes as root, use the power button or use the <text:span text:style-name="T3">reboot</text:span> or <text:span text:style-name="T3">shutdown</text:span> commands—don't use <text:span text:style-name="T3">kill -9 -1</text:span>.</text:p>
      <text:list text:style-name="L4">
        <text:list-item>
          <text:p text:style-name="P16"><text:span text:style-name="T2">Stop processes</text:span>—Infinite spawning loops usually happen because one process detects the death of another process. Instead of killing the processes, use the stop signal: <text:span text:style-name="T3">kill -STOP PID</text:span> or <text:span text:style-name="T3">killall -STOP </text:span><text:span text:style-name="T4">Name</text:span>. This will prevent further spawning and enable you to kill all the sleeping processes without them re-spawning. </text:p>
        </text:list-item>
      </text:list>
      <text:p text:style-name="Text_20_body"><text:span text:style-name="T2">What's Up, /proc?</text:span><text:line-break/>Linux provides a virtual file system that is mounted in the /proc directory. This directory lists system resources and running processes. For example:</text:p>
      <text:p text:style-name="Text_20_body">Although <text:span text:style-name="T3">/proc</text:span> is useful for debugging, applications should be careful when depending on it. In particular, everything is dynamic: process directories may appear and vanish quickly and some resources constantly change.</text:p>
      <text:p text:style-name="Text_20_body"><text:span text:style-name="T2">Measuring CPU</text:span><text:line-break/>The CPU load can be measured in a couple of ways. The uptime command provides a simple summary. It lists three values: load averages for 1 minute, 5 minutes, and 15 minutes. The load is a measurement of queue time. If you have one CPU and the load is less than 1.0, then you are not consuming all of the CPU resources. A load of 2.0 means all resources are being consumed and you need twice as many CPUs to reduce any wait-time. If you have two CPUs, then a load of 1.0 indicates that both processors are operating at maximum capacity. Although a load of 1.0 won't seem sluggish, a load of 5.0 can be noticeably detectable because commands may need to wait a few seconds few moments before being processed.</text:p>
      <text:p text:style-name="Text_20_body">While uptime provides a basic metric, top gives finer details. While running <text:span text:style-name="T3">top</text:span>, you can press 1 to see the load per CPU at the top of the screen and you can see which processes are consuming the most CPU resources. The command <text:span text:style-name="T3">ps aux</text:span> also shows CPU resources per process.</text:p>
      <text:p text:style-name="Text_20_body"><text:span text:style-name="T2">Measuring Disk Space</text:span><text:line-break/>The commands <text:span text:style-name="T3">df</text:span> and <text:span text:style-name="T3">du</text:span> are used to identify disk space. The disk-free command (<text:span text:style-name="T3">df</text:span>, also sometimes called disk-full or disk-file system) lists every mounted partition and the amount of disk usage. The default output shows the information in blocks. You can also see the output in a human-readable form (<text:span text:style-name="T3">-h</text:span>) and see the sizes in kilobytes or megabytes: <text:span text:style-name="T3">df –h</text:span>. The <text:span text:style-name="T3">df</text:span> command also allows you to specify a file or directory name. In this case, it will show the disk usage for the partition containing the file (or directory). For example to see how much space if in the current directory, use:</text:p>
      <text:p text:style-name="P3"><text:span text:style-name="T2">Figure 2</text:span> </text:p>
      <text:p text:style-name="Text_20_body">The disk-usage (<text:span text:style-name="T3">du</text:span>) command shows disk usage by directory. When used by itself, it will display the disk space in your current directory and every subdirectory. If you specify a directory, then it starts there instead. To see the biggest directories, you can use a command like <text:span text:style-name="T3">du | sort –rn</text:span> | head. This will sort all directories by size and display the top 10 biggest directories. Finally, you can use the -s parameter to stop du from listing the sizes from every subdirectory. When I am looking for disk hogs in my directory, I usually use <text:span text:style-name="T3">du -s * | sort -rn | head</text:span>. This lists the directories in size order. I can then enter the biggest directory and repeat the command until I find the largest files.</text:p>
      <text:p text:style-name="Text_20_body"><text:span text:style-name="T2">Tip:</text:span> The (<text:span text:style-name="T3">du</text:span>) command looks at every file in every subdirectory. If you have thousands of files, then this could take a while. When looking for large directories, consider the ones that take the longest to process. If every directory takes a second to display and one directory takes a minute, then you can press Ctrl+C because you probably found the biggest directory.</text:p>
      <text:p text:style-name="Text_20_body"><text:span text:style-name="T2">Measuring Disk I/O</text:span><text:line-break/>All processes that access a disk do so over the same I/O channel. If the channel becomes clogged with traffic, then the entire system may slow down. It is very easy for a low-CPU application to consume most of the disk I/O. While the system load will remain low, the computer will appear sluggish.</text:p>
      <text:p text:style-name="Text_20_body">If the system seems to be running slowly, you can use <text:span text:style-name="T3">iostat</text:span> (<text:span text:style-name="T3">sudo apt-get install sysstat</text:span>) to check the performance (see Listing 7-2). Besides showing the system load, the I/O metrics from each device are displayed. I usually use <text:span text:style-name="T3">iostat</text:span> with the watch command in order to identify devices that seem overly active.</text:p>
      <text:p text:style-name="P66">watch --interval 0.5 iostat</text:p>
      <text:p text:style-name="Text_20_body"><text:span text:style-name="T2">Listing 7-2: Installing and Using iostat:</text:span> </text:p>
      <text:p text:style-name="P66">$ mount<text:line-break/>/dev/hda1 on / type ext3 (rw,errors=remount-ro)<text:line-break/>proc on /proc type proc (rw)<text:line-break/>/sys on /sys type sysfs (rw)<text:line-break/>varrun on /var/run type tmpfs (rw)<text:line-break/>varlock on /var/lock type tmpfs (rw)<text:line-break/>udev on /dev type tmpfs (rw)<text:line-break/>devpts on /dev/pts type devpts (rw,gid=5,mode=620)<text:line-break/>devshm on /dev/shm type tmpfs (rw)</text:p>
      <text:p text:style-name="Text_20_body">Now that you know which device is active and where it is used, you can use <text:span text:style-name="T3">lsof</text:span> to identify which processes are using the device. For example, if device hda is the most active and it is mounted on <text:span text:style-name="T3">/</text:span>, then you can use <text:span text:style-name="T3">lsof /</text:span> to list every process accessing the directory. If a raw device is being used, then you can specify all devices with <text:span text:style-name="T3">lsof /dev</text:span> or a single device (for example, hda) using <text:span text:style-name="T3">lsof /dev/had</text:span>.</text:p>
      <text:p text:style-name="Text_20_body"><text:span text:style-name="T2">Note:</text:span> Unfortunately, there is no <text:span text:style-name="T3">top-</text:span>like command for disk I/O. You can narrow down the list of suspected applications using <text:span text:style-name="T3">lsof</text:span>, but you cannot identify which application is consuming most of the disk resources. </text:p>
      <text:p text:style-name="P3"><text:span text:style-name="T2">Figure 3</text:span> </text:p>
      <text:p text:style-name="Text_20_body">To identify which applications are consuming memory, use the <text:span text:style-name="T3">top</text:span> or <text:span text:style-name="T3">ps aux</text:span> commands. Both of these commands show memory allocation per process. In addition, the <text:span text:style-name="T3">pmap</text:span> command can show you memory allocations for specific process IDs.</text:p>
      <text:p text:style-name="Text_20_body"><text:span text:style-name="T2">Measuring Video Memory</text:span><text:line-break/>The amount of memory on your video card will directly impact your display. If you have an old video card with 256 KB of RAM, then the best you can hope for is 800x600 with 16 colors. Most high-end video cards today have upwards of 128 MB of RAM, allowing monster resolutions like 1280x1024 with 32 million colors. More memory also eases animation for games and desktops. While one set of video memory holds the main picture, other memory sections can act as layers for animated elements.</text:p>
      <text:p text:style-name="Text_20_body">There is no simple way to determine video memory. If you have a PCI memory card, then the command <text:span text:style-name="T3">lspci –v</text:span> will show you all PCI cards (including your video card) and all memory associated with the card. For example:</text:p>
      <text:p text:style-name="P66">$ lspci -v | more<text:line-break/>0000:01:00.0 VGA compatible controller: nVidia Corporation NV18 [GeForce4 MX 400<text:line-break/>0 AGP 8x] (rev c1) (prog-if 00 [VGA]) </text:p>
      <text:p text:style-name="P68">Subsystem: Jaton Corp: Unknown device 0000<text:line-break/>Flags: bus master, 66MHz, medium devsel, latency 248, IRQ 177<text:line-break/>Memory at fa000000 (32-bit, non-prefetchable) [size=16M]<text:line-break/>Memory at f0000000 (32-bit, prefetchable) [size=128M]<text:line-break/>Expansion ROM at fbee0000 [disabled] [size=128K]<text:line-break/>Capabilities: </text:p>
      <text:p text:style-name="P17"/>
      <text:p text:style-name="Text_20_body">This listing shows an NVIDIA NV18 video card with 128 MB of video RAM.</text:p>
      <text:p text:style-name="Text_20_body"><text:span text:style-name="T2">Tip:</text:span> On large supercomputers, <text:span text:style-name="T3">lspci</text:span> not only shows what is attached but also where. For example, if you have eight network cards then it can identify which slot each card is in. This is extremely useful for diagnostics in a mission-critical environment with fail-over hardware support. One example is to use (<text:span text:style-name="T3">lspci -t ; lspci -v) | less</text:span> to show the bus tree and each item's details.</text:p>
      <text:p text:style-name="Text_20_body"><text:span text:style-name="T2">Measuring Network Throughput</text:span><text:line-break/>Just as disk I/O can create a performance bottleneck, so can network I/O. While some applications poll the network for data and increase CPU load when the network is slow, most applications just wait until the network is available and do not impact the CPU's load.</text:p>
      <text:p text:style-name="Text_20_body">If the computer seems sluggish when accessing the network, then you can check the network performance using <text:span text:style-name="T3">netstat -i inet:</text:span></text:p>
      <text:p text:style-name="P66">watch --interval 0.5 netstat -i inet</text:p>
      <text:p text:style-name="Text_20_body"><text:span text:style-name="T2">Tip:</text:span> The <text:span text:style-name="T3">netstat -i inet</text:span> command shows the number of packets from every interface. You can also use <text:span text:style-name="T3">ifconfig</text:span> (for example, <text:span text:style-name="T3">ifconfig eth0</text:span>) to see more detail; <text:span text:style-name="T3">ifconfig</text:span> shows the number of packets and number of bytes from a particular network interface.</text:p>
      <text:p text:style-name="Text_20_body">The <text:span text:style-name="T3">netstat –t</text:span> and <text:span text:style-name="T3">netstat –u</text:span> commands allow you to see which network connections are active. The <text:span text:style-name="T3">-t</text:span> option shows TCP traffic, and <text:span text:style-name="T3">-u</text:span> shows UDP traffic. There are many other options including <text:span text:style-name="T3">--protocol=ip</text:span> to show all IP (IPv4) connections, and IPv6 connections are listed with <text:span text:style-name="T3">--protocol=ip6</text:span>.</text:p>
      <text:p text:style-name="Text_20_body">To identify which processes are using the network, you can use <text:span text:style-name="T3">lsof</text:span>. The -i4 parameter shows which processes have IPv4 connections, <text:span text:style-name="T3">-i6</text:span> displays IPv6, <text:span text:style-name="T3">-i tcp</text:span> lists TCP, and <text:span text:style-name="T3">-i udp</text:span> displays applications with open UDP sockets: </text:p>
      <text:p text:style-name="Text_20_body"><text:span text:style-name="T2">Inspecting Boot Scripts</text:span><text:line-break/>The directory <text:span text:style-name="T3">/etc/init.d/</text:span> contains scripts for starting and stopping system services. These scripts are activated by links in the different <text:span text:style-name="T3">rc</text:span> directories (<text:span text:style-name="T3">/etc/rc0.d, /etc/rc1.d</text:span>, and so on). As <text:span text:style-name="T3">init</text:span> enters each run level, the appropriate S links are executed. For example, at run level 1, all S links in <text:span text:style-name="T3">/etc/rc1.d/</text:span> are started. This includes <text:span text:style-name="T3">S20single</text:span> for single-user mode configuration. When the system changes levels, all K (for kill) scripts are executed before changing run levels. To find the current run level, you can either use who <text:span text:style-name="T3">-r</text:span> or the <text:span text:style-name="T3">runlevel</text:span> command.</text:p>
      <text:p text:style-name="Text_20_body"><text:span text:style-name="T2">Note:</text:span> The <text:span text:style-name="T3">runlevel</text:span> command displays the previous and current run levels. Usually the previous one is not defined (since you probably booted into the current level) and is displayed as an N (for not defined).</text:p>
      <text:p text:style-name="P66">$ who –r</text:p>
      <text:p text:style-name="P68">run-level 2 2006-09-28 20:32 last=S<text:line-break/>$ runlevel<text:line-break/>N 2</text:p>
      <text:p text:style-name="P17"/>
      <text:p text:style-name="Text_20_body">During boot, all output from the init scripts is sent to <text:span text:style-name="T3">/var/log/messages</text:span>. You can use this log file to identify which processes were executed.</text:p>
      <text:p text:style-name="Text_20_body"><text:span text:style-name="T2">Note:</text:span> Under Dapper Drake and earlier Ubuntu versions, <text:span text:style-name="T3">init</text:span> is the top-most process and is critical for managing running processes. New to Edgy Eft, the System V <text:span text:style-name="T3">init</text:span> is being replaced with Upstart—an event driven process manager.</text:p>
      <text:p text:style-name="Text_20_body"><text:span text:style-name="T2">Inspecting Device Startups</text:span><text:line-break/>Dynamic device configuration is managed by udev. The <text:span text:style-name="T3">udev</text:span> process watches and manages plug-and-play devices. Based on the configuration in <text:span text:style-name="T3">/etc/udev/rules.d/</text:span>, different applications may be launched.</text:p>
      <text:p text:style-name="Text_20_body"><text:span text:style-name="T2">Inspecting Network Services</text:span><text:line-break/>New network interfaces are managed by a couple of different systems. First, udev identifies the network interface (<text:span text:style-name="T3">/etc/udev/rules.d/25-iftab.rules</text:span>). This rule runs the interface table helper (<text:span text:style-name="T3">iftab_helper</text:span>) command. The helper consults the file <text:span text:style-name="T3">/etc/iftab</text:span> in order to identify the proper device handle. After the interface is identified, it can be brought up or down. There are four directories of scripts for managing network interfaces:</text:p>
      <text:list text:style-name="L5">
        <text:list-item>
          <text:p text:style-name="P41"><text:span text:style-name="T3">/etc/network/if-pre-up.d/—</text:span>This contains steps that must be completed before (pre) the interface is brought up. For example, the scripts may need to load wireless drivers.&lt;</text:p>
        </text:list-item>
        <text:list-item>
          <text:p text:style-name="P41"><text:span text:style-name="T3">/etc/network/if-up.d/—</text:span>These scripts are used after bringing up the configured network interface. For example, this is where the system clock is set—every time any network is brought up, the computer's clock is set.</text:p>
        </text:list-item>
        <text:list-item>
          <text:p text:style-name="P41"><text:span text:style-name="T3">/etc/network/if-down.d/—</text:span>These scripts are used to remove any running configuration. For example, if you have the Postfix mail server running, then there is a script that tells Postfix to reload its configuration when an interface is taken down.</text:p>
        </text:list-item>
        <text:list-item>
          <text:p text:style-name="P41"><text:span text:style-name="T3">/etc/network/if-post-down.d/—</text:span>This directory contains any cleanup stages that are needed after (post) the interface is taken down. For example, unnecessary wireless drivers can be unloaded.</text:p>
        </text:list-item>
      </text:list>
      <text:p text:style-name="Text_20_body"><text:span text:style-name="T2">Tip:</text:span> The <text:span text:style-name="T3">/etc/network/</text:span> scripts are used when an interface is brought up and down. The <text:span text:style-name="T3">/etc/init.d/</text:span>networking script is used to actually bring up and down the interfaces. Interfaces are configured based on the <text:span text:style-name="T3">/etc/network/interfaces</text:span> file.</text:p>
      <text:p text:style-name="Text_20_body">Although <text:span text:style-name="T3">/etc/network/</text:span> is used only when interfaces are brought up or down, other programs like <text:span text:style-name="T3">xinetd</text:span> can run applications based on network connections. If you installed <text:span text:style-name="T3">xinetd</text:span> (<text:span text:style-name="T3">sudo apt-get install xinetd</text:span>), the configuration file <text:span text:style-name="T3">/etc/xinetd.conf</text:span> and the <text:span text:style-name="T3">/etc/xinetd.d/</text:span> directory contain the list of executables that can be started by <text:span text:style-name="T3">xinetd</text:span>.</text:p>
      <text:p text:style-name="Text_20_body"><text:span text:style-name="T2">Inspecting Shell Startup Scripts</text:span><text:line-break/>Each time you log in, log out, or create a new shell, configuration scripts are executed. Each of these scripts run processes. Since bash is the default shell under Ubuntu, you are likely to use the configuration scripts in Table 7-1.</text:p>
      <table:table table:name="Tabela2" table:style-name="Tabela2">
        <table:table-column table:style-name="Tabela2.A"/>
        <table:table-column table:style-name="Tabela2.B"/>
        <table:table-row>
          <table:table-cell table:number-columns-spanned="2" office:value-type="string">
            <text:p text:style-name="P62">Table 7-1: Shell Startup Scripts</text:p>
          </table:table-cell>
          <table:covered-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1">Initialization Script</text:p>
          </table:table-cell>
          <table:table-cell office:value-type="string">
            <text:p text:style-name="P61">Purpose</text:p>
          </table: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4">/etc/profile</text:p>
          </table:table-cell>
          <table:table-cell office:value-type="string">
            <text:p text:style-name="P65">Used by every login shell, system-wide.</text:p>
          </table: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4">$HOME/.bash_profile</text:p>
          </table:table-cell>
          <table:table-cell office:value-type="string">
            <text:p text:style-name="P65">Used on a per-user basis. Each user can have a personalized login script.</text:p>
          </table: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4">/etc/bash.bashrc</text:p>
          </table:table-cell>
          <table:table-cell office:value-type="string">
            <text:p text:style-name="P65">Every interactive shell runs this system-wide configuration script.</text:p>
          </table: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4">$HOME/.bashrc</text:p>
          </table:table-cell>
          <table:table-cell office:value-type="string">
            <text:p text:style-name="P65">Every interactive shell runs this user-specific configuration script.</text:p>
          </table: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4">/etc/bash.logout</text:p>
          </table:table-cell>
          <table:table-cell office:value-type="string">
            <text:p text:style-name="P65">If you create it, this system-wide script is executed every time a user logs out.</text:p>
          </table:table-cell>
        </table:table-row>
        <table:table-row table:style-name="Tabela2.2">
          <table:table-cell table:style-name="Tabela2.A2" table:number-columns-spanned="2" office:value-type="string">
            <text:p text:style-name="P63"/>
          </table:table-cell>
          <table:covered-table-cell/>
        </table:table-row>
        <table:table-row>
          <table:table-cell office:value-type="string">
            <text:p text:style-name="P64">$HOME/.bash_logout</text:p>
          </table:table-cell>
          <table:table-cell office:value-type="string">
            <text:p text:style-name="P65">User-specific script that is used during logout.</text:p>
          </table:table-cell>
        </table:table-row>
      </table:table>
      <text:p text:style-name="Text_20_body">All of these scripts are divided into two situations: login/logout and interactive shells. Whenever you log into your Ubuntu system, the login and interactive shell scripts are executed. When you open a terminal window, only the interactive scripts are used.</text:p>
      <text:p text:style-name="Text_20_body"><text:span text:style-name="T2">Tip:</text:span> The default user-specific shell scripts are stored in <text:span text:style-name="T3">/etc/skel/</text:span>. Use <text:span text:style-name="T3">ls -la /etc/skel/</text:span> to list all of the default files. Changing these defaults will give all new user accounts the modified configuration files, but you will still need to modify existing user accounts. For system-wide changes, modify <text:span text:style-name="T3">/etc/profile and /etc/bash.bashrc</text:span> instead. </text:p>
      <text:p text:style-name="Text_20_body"/>
      <text:p text:style-name="Text_20_body">After X-Windows, the desktop starts. Under Ubuntu, this is Gnome. Gnome runs lots of applications that, in turn, can run many more applications. The main places to look for automatically running Gnome processes are in the <text:span text:style-name="T3">/etc/X11/gdm/</text:span> directory, in the file <text:span text:style-name="T3">$HOME/.gnomerc</text:span>, and under System&gt;Preferences&gt;Sessions. The <text:span text:style-name="T3">/etc/X11/gdm</text:span> directory contains system-wide startup scripts. The <text:span text:style-name="T3">$HOME/.gnomerc</text:span> script enables you to configure your own startup applications, and the graphical session configuration tool (see Figure 4) enables you to easily customize non-standard startups.</text:p>
      <text:p text:style-name="P3"><text:span text:style-name="T2">Figure 4</text:span> </text:p>
      <text:p text:style-name="Text_20_body">All of these startup options can become very confusing. For example, if you want to automatically start Firefox on login, then you can add it to <text:span text:style-name="T3">/etc/X11/Xsession, /etc/X11/gdm/Xsession, /etc/X11/gdm/PostSession/Default, /etc/X11/Xsession.d/99start_firefox, $HOME/.xsession, $HOME/.gnomerc</text:span>, or use the graphical Gnome Session editor to add a startup applications. The main question to ask is, "who will want this?"</text:p>
      <text:list text:style-name="L6">
        <text:list-item>
          <text:p text:style-name="P45"><text:span text:style-name="T2">Everyone running X-Windows?</text:span>—Use <text:span text:style-name="T3">/etc/X11/Xsession</text:span> or place the startup script under <text:span text:style-name="T3">/etc/X11/Xsession.d/</text:span>.</text:p>
        </text:list-item>
        <text:list-item>
          <text:p text:style-name="P45"><text:span text:style-name="T2">Just you running X-Windows?</text:span>—Use <text:span text:style-name="T3">$HOME/.xsession</text:span>.</text:p>
        </text:list-item>
        <text:list-item>
          <text:p text:style-name="P45"><text:span text:style-name="T2">Everyone running Gnome?</text:span>—Use <text:span text:style-name="T3">/etc/X11/gdm/PostSession/Default</text:span>. This will work for Gnome users, but not KDE or other desktops. KDE, XDM, and other desktops have their own configuration directories and files.</text:p>
        </text:list-item>
        <text:list-item>
          <text:p text:style-name="P45"><text:span text:style-name="T2">Just you running Gnome?</text:span>—Use <text:span text:style-name="T3">$HOME/.gnomerc</text:span> or the graphical session editor.</text:p>
        </text:list-item>
      </text:list>
      <text:p text:style-name="Text_20_body"><text:span text:style-name="T2">Note:</text:span> These are not all of the possible startup hooks. There are plenty of places where code can be told to start running. If you are trying to find where an application starts, look here first or use <text:span text:style-name="T3">ps</text:span> and start tracking down parent processes. Most graphical processes use configuration files and any of those files could potentially run applications.</text:p>
      <text:p text:style-name="Text_20_body"><text:span text:style-name="T2">Inspecting Gnome Applications</text:span><text:line-break/>Just as <text:span text:style-name="T3">udev</text:span> watches for plug-and-play devices, so does Gnome. The Gnome desktop can identify some devices and automatically run applications. The default settings are found under System&gt;Preferences&gt;Removable Drives and Media. The tabs show you the items you can change:</text:p>
      <text:list text:style-name="L7">
        <text:list-item>
          <text:p text:style-name="P49"><text:span text:style-name="T2">Storage</text:span>—When a CD-ROM is inserted, the default action is to either browse the disk or start the CD-ROM burner (see Figure 5). I usually disable the option Burn a CD or DVD when a blank disc is inserted. This does not disable your ability to right-click on an ISO image and select the burn option—it only stops the default CD-Writer application from starting. This tab also covers other types of removable media, including USB thumb drives.</text:p>
        </text:list-item>
      </text:list>
      <text:p text:style-name="P3"><text:span text:style-name="T2">Figure 5</text:span> </text:p>
      <text:list text:style-name="L8">
        <text:list-item>
          <text:p text:style-name="P50"><text:span text:style-name="T2">Multimedia</text:span>—When you first insert an audio CD or a DVD, the default media player starts up. From the Multimedia tab (see Figure 6), you can change the default applications or disable the automatic startup. If you disable it, you can still run the multimedia players from the Applications&gt;Sound &amp; Video menu.</text:p>
        </text:list-item>
      </text:list>
      <text:p text:style-name="P3"><text:span text:style-name="T2">Figure 6</text:span> </text:p>
      <text:list text:style-name="L9">
        <text:list-item>
          <text:p text:style-name="P51"><text:span text:style-name="T2">Cameras</text:span>—When a camera is connected, the default action is to import pictures (see Figure 7). On my main workstation, I usually disable this option—if I want to import pictures, then I will do it myself. This is because I usually want to download a single, specific picture, and not all of them. In contrast, my laptop is configured to automatically import pictures since I am probably traveling and want to quickly transfer pictures before taking more photos.</text:p>
        </text:list-item>
      </text:list>
      <text:p text:style-name="P3"><text:span text:style-name="T2">Figure 7</text:span> </text:p>
      <text:list text:style-name="L10">
        <text:list-item>
          <text:p text:style-name="P52"><text:span text:style-name="T2">PDAs</text:span>—If you have a PDA such as a Palm or PocketPC, then you can automatically connect and synchronize with these devices.</text:p>
        </text:list-item>
        <text:list-item>
          <text:p text:style-name="P52"><text:span text:style-name="T2">Printers &amp; Scanners</text:span>—If you have a USB scanner or printer, then it may not always be connected. Normally, no programs (beyond <text:span text:style-name="T3">udev</text:span>) run when a printer is attached, but you could enable the default setting and add the printer to the printing system. For scanners, <text:span text:style-name="T3">xsane </text:span>automatically runs. You can change the default action that occurs when these devices are attached (see Figure 8).</text:p>
          <text:p text:style-name="P4"><text:span text:style-name="T2">Figure 8</text:span> </text:p>
        </text:list-item>
        <text:list-item>
          <text:p text:style-name="P52"><text:span text:style-name="T2">Input Devices</text:span>—This is an interesting tab because it really does not do anything. In theory, you can connect a USB mouse, keyboard, or tablet and have an application run. In practice, the X-Windows server normally uses these devices. If they are not configured and connected before the X-server starts, then they will not be recognized as pointer devices. However, if you have a special application that can handle the device, then you can use these settings to run the application.</text:p>
        </text:list-item>
      </text:list>
      <text:p text:style-name="Text_20_body">Although other spawning subsystems, such as <text:span text:style-name="T3">udev</text:span> and <text:span text:style-name="T3">/etc/init.d/</text:span>, are configurable and extendable, Gnome is fairly inflexible. You can only configure auto-run settings for items listed in this applet. If you have a new plug-and-play device that is not listed (for example, a GPS system) then you cannot make Gnome spawn an application. Instead, you will need to configure udev run the application.</text:p>
      <text:p text:style-name="Text_20_body"><text:span text:style-name="T2">Inspecting Schedulers: at, cron, and anacron</text:span><text:line-break/>Programs that should run periodically are usually placed in a scheduler. The three common schedulers are <text:span text:style-name="T3">at, cron</text:span>, and <text:span text:style-name="T3">anacron</text:span>.</text:p>
      <text:p text:style-name="Text_20_body"><text:span text:style-name="T2">Scheduling with at</text:span><text:line-break/>The <text:span text:style-name="T3">at</text:span> command specifies that an application should run at a specific time. This is used for run-once commands. For example, to start xclock in 15 minutes, you could use:</text:p>
      <text:p text:style-name="P66">echo "DISPLAY=:0 xclock" | at now + 15 minutes</text:p>
      <text:p text:style-name="Text_20_body">The <text:span text:style-name="T3">at</text:span> command takes one or more command-line statements as input. The time format can either be in an HH:MM with am or pm (for example, 3:45 pm or 3:45 PM), a date format (for example, 03/15/07), or as an offset (for example, noon + 3 hours or 8am + 6 days). Scheduled at jobs are stored in the <text:span text:style-name="T3">/var/spool/cron/atjobs/</text:span> directory. You can query them using <text:span text:style-name="T3">atq</text:span> and remove jobs using <text:span text:style-name="T3">atrm</text:span>. After the process runs, any text output is e-mailed back to the user.</text:p>
      <text:p text:style-name="Text_20_body"><text:span text:style-name="T2">Scheduling with cron</text:span><text:line-break/>While at is used for one-time applications, <text:span text:style-name="T3">cron</text:span> is used for repeated tasks. Each user has a crontab entry where processes can be scheduled. For example, mine has this entry:</text:p>
      <text:p text:style-name="P66">3,18,33,48 * * * * fetchmail -U -n --invisible &gt; /dev/null 2&gt;&amp;1</text:p>
      <text:p text:style-name="Text_20_body">Each <text:span text:style-name="T3">cron</text:span> entry has six elements per line. The first five specify when to run, and the last element is a single command line to actually execute. The time fields are:</text:p>
      <text:list text:style-name="L11">
        <text:list-item>
          <text:p text:style-name="P55"><text:span text:style-name="T2">Minute</text:span>—The minute to run. This can be a single value (0-59) or a comma-separated list of times (for example, 3,18 means run at 3 and 18 minutes after the hour). A star can also be used to mean <text:span text:style-name="T1">every minute.</text:span></text:p>
        </text:list-item>
        <text:list-item>
          <text:p text:style-name="P55"><text:span text:style-name="T2">Hour</text:span>—The hour to run. This can be a single value (0-23), a range (for example, <text:span text:style-name="T3">9-17</text:span> means hourly from 9 am to 5 pm), a comma-separated list, or a division indicating how often. For example, <text:span text:style-name="T3">9-17</text:span> means hourly from 9 am to 5 pm, but <text:span text:style-name="T3">9-17/3</text:span> means every 3 hours between 9 am and 5 pm (9 am, 12 pm, and 3 pm). A star can be used to mean <text:span text:style-name="T1">every hour</text:span>, and when combined with a divisor, "<text:span text:style-name="T3">*/4</text:span> means every four hours.</text:p>
        </text:list-item>
        <text:list-item>
          <text:p text:style-name="P55"><text:span text:style-name="T2">Day</text:span>—Day of the month to run. As with the other fields, this can be a single value (1-31), a range, or a list and can use a divisor. A star means <text:span text:style-name="T1">every day</text:span>.</text:p>
        </text:list-item>
        <text:list-item>
          <text:p text:style-name="P55"><text:span text:style-name="T2">Month</text:span>—Month of the year to run. This can be a single value (1-12), a range, or a list and can use a divisor. A star means every month.</text:p>
        </text:list-item>
        <text:list-item>
          <text:p text:style-name="P55"><text:span text:style-name="T2">Day of week</text:span>—You can specify which weekday to run on. The days are numbers: 0-6 for Sunday through Saturday (7 can also mean Sunday). Again, this can be a value, list, or range and may include a divisor.</text:p>
        </text:list-item>
      </text:list>
      <text:p text:style-name="Text_20_body">Usually the date specification is simple. For example, <text:span text:style-name="T3">0 12 * * 0</text:span> means to run every Sunday at noon. But it can be very complex: <text:span text:style-name="T3">*/3 */3 */3 */3 */3 </text:span>says to run every three minutes, every third hour of every third day in every third month, but only when it corresponds with every third day of the week.</text:p>
      <text:p text:style-name="Text_20_body"><text:span text:style-name="T2">Tip:</text:span> Try to space <text:span text:style-name="T3">cron</text:span> jobs so they do not all run at once. Although I could use <text:span text:style-name="T3">*/15</text:span> to run <text:span text:style-name="T3">fetchmail</text:span> four times per hour, I use the list <text:span text:style-name="T3">3,18,33,48</text:span> instead. This prevents lots of applications from all trying to start on the hour.</text:p>
      <text:p text:style-name="Text_20_body">To schedule a <text:span text:style-name="T3">cron</text:span> task, use <text:span text:style-name="T3">crontab –e</text:span>. This edits your <text:span text:style-name="T3">crontab</text:span> file (found in <text:span text:style-name="T3">/var/spool/cron/crontabs/</text:span>). You can also use <text:span text:style-name="T3">crontab –l</text:span> to list your crontab entries. A # at the beginning on a crontab line is a comment. I usually put the following comment at the start of my file just so I can remember what the time fields mean:</text:p>
      <text:p text:style-name="P66"># mm ss DD MM WW command</text:p>
      <text:p text:style-name="Text_20_body">As with at, every text output from the cronjob is e-mailed back to the user. If you don't want to receive e-mail, then add &gt; <text:span text:style-name="T3">/dev/null 2&gt;&amp;1</text:span> to the end of the command. This directs all output to <text:span text:style-name="T3">/dev/null</text:span>.</text:p>
      <text:p text:style-name="Text_20_body"><text:span text:style-name="T2">Scheduling with anacron</text:span><text:line-break/>While <text:span text:style-name="T3">cron</text:span> runs tasks repeatedly, it makes no distinction as to the system state. The <text:span text:style-name="T3">anacron</text:span> service is similar to <text:span text:style-name="T3">cron</text:span>, but allows tasks to be run based on a relative period rather than an absolute date. For example, the default <text:span text:style-name="T3">anacron</text:span> installation runs <text:span text:style-name="T3">updatedb</text:span> (to update online man-page indexes) daily, starting at five minutes after the computer first boots up.</text:p>
      <text:p text:style-name="Text_20_body">The configuration schedule for <text:span text:style-name="T3">anacron</text:span> is found in the <text:span text:style-name="T3">/etc/anacrontab</text:span> file. The default scripts are in <text:span text:style-name="T3">/etc/cron.d/, /etc/cron.daily/, /etc/cron.weekly/</text:span>, and <text:span text:style-name="T3">/etc/cron.monthly/</text:span>.</text:p>
      <text:p text:style-name="Text_20_body">If you run a mission-critical system, or a computer with limited resources, then you should seriously consider looking at these configuration settings and tuning them to your needs. For example, if it is a deployed server, then you probably do not need <text:span text:style-name="T3">updatedb</text:span> running daily. In fact, you could disable <text:span text:style-name="T3">anacron</text:span> completely and move any required functionality into root's crontab (<text:span text:style-name="T3">sudo crontab –e</text:span>). This way, tasks such as log file rotation will happen on a predictable schedule. </text:p>
      <text:p text:style-name="P66">sudo sysctl -a | sort | more</text:p>
      <text:p text:style-name="Text_20_body"><text:span text:style-name="T2">Note:</text:span> There are a few tunable parameters that can only be accessed by root. Without <text:span text:style-name="T3">sudo</text:span>, you can still view most of the kernel parameters.</text:p>
      <text:p text:style-name="Text_20_body">Each of the kernel parameters are in a <text:span text:style-name="T3">field = value</text:span> format. For example, the parameter <text:span text:style-name="T3">kernel.threads-max = 16379</text:span> sets the maximum number of concurrent processes to 16,379. This is smaller than the maximum number of unique PIDs (65,536). Lowering the number of PIDs can improve performance on systems with slow CPUs or little RAM since it reduces the number of simultaneous tasks. On high-performance computers with dual processors, this value can be large. As an example, my 350 MHz iMac is set to 2,048, my dual-processor 200 MHz PC is set to 1024, and my 2.8 GHz dual processor PC is set to 16,379.</text:p>
      <text:p text:style-name="Text_20_body"><text:span text:style-name="T2">Tip:</text:span> The kernel configures the default number of threads based on the available resources. Installing the same Ubuntu version on different hardware may set a different value. If you need an identical system (for testing, critical deployment, or sensitive compatibility), be sure to explicitly set this value.</text:p>
      <text:p text:style-name="Text_20_body">There are two ways to adjust the kernel parameters. First, you can do it on the command line. For example, <text:span text:style-name="T3">sudo sysctl -w kernel.threads-max=16000</text:span>. This change takes effect immediately but is not permanent; if you reboot, this change will be lost. The other way to make a kernel change is to add the parameter to the <text:span text:style-name="T3">/etc/sysctl.conf</text:span> file. Adding the line <text:span text:style-name="T3">kernel.threads-max=16000</text:span> will make the change take effect on the next reboot. Usually when tuning, you first use <text:span text:style-name="T3">sysctl –w</text:span>. If you like the change, then you can add it to <text:span text:style-name="T3">/etc/sysctl.conf</text:span>. Using <text:span text:style-name="T3">sysctl –w</text:span> first allows you to test modifications. In the event that everything breaks, you can always reboot to recover before committing the changes to <text:span text:style-name="T3">/etc/sysctl.conf</text:span>.</text:p>
      <text:p text:style-name="Text_20_body"><text:span text:style-name="T2">Computing Swap</text:span><text:line-break/>The biggest improvement you can make to any computer runnning Ubuntu is to add RAM. In general, the speed impact from adding RAM is bigger than the impact from a faster processor. For example, increasing the RAM from 128 MB to 256 MB can turn the installation from a day job to an hour. Increasing to 1 GB of RAM shrinks the installation to minutes.</text:p>
      <text:p text:style-name="Text_20_body">There is an old rule-of-thumb about the amount of swap space. The conventional wisdom says that you should have twice as much swap as RAM. A computer with 256 MB of RAM should start with 512 MB of swap. Although this is a good idea for memory limited systems, it isn't practical for high-end home user systems. If you have 1 GB of RAM, then you probably will never need swap space—and you are very unlikely to need 2 GB of swap unless you are planning on doing video editing or audio composition.</text:p>
      <text:p text:style-name="Text_20_body">There is a limit to the amount of usable RAM. A 32-bit PC architecture like the Intel Pentium i686 family can only access 4 GB of RAM. This is a hardware limitation. Assuming you can insert 16 GB of RAM into the computer, only the first 4 GB will be addressable. The second limitation comes from the Linux 2.6 kernel used by Ubuntu's Dapper Drake (as well as other Linux variants). The kernel can only access 1 GB of RAM. Any remaining RAM is unused. For this reason, it is currently not worth investing in more than 1 GB of RAM. Also, since the total virtual memory (RAM + swap) is limited to 4 GB, you should not need to allocate more than 3 GB of swap on a 1 GB RAM system.</text:p>
      <text:p text:style-name="Text_20_body">Note: If you compile the kernel from scratch, there is a HIGHMEM flag that can be set to access up to 4 GB of RAM on a 32-bit architecture. Unfortunately, there is a reported performance hit since most hardware drivers cannot access the high memory. If you set this flag, then do not bother with any swap space—the total amount of memory (RAM + swap) cannot be larger than 4 GB.</text:p>
      <text:p text:style-name="Text_20_body"><text:span text:style-name="T2">Modifying Shared Memory</text:span><text:line-break/>Some sections of virtual memory can be earmarked for use by multiple applications. Shared memory allows different programs to communicate quickly and share large volumes of information. Applications such as X-Windows, the Gnome Desktop, Nautilus, X-session manager, Gnome Panel, Trashcan applet, and Firefox all use shared memory. If programs cannot allocate or access the shared memory that they need, then programs will fail to start.</text:p>
      <text:p text:style-name="Text_20_body">The inter-process communication status command, <text:span text:style-name="T3">ipcs</text:span>, displays the current shared memory allocations as well as the PIDs that created and last accessed the memory (see Listing 7-3).</text:p>
      <text:p text:style-name="Text_20_body"><text:span text:style-name="T2">Tip:</text:span> There are many other flags for <text:span text:style-name="T3">ipcs</text:span>. For example, <text:span text:style-name="T3">ipcs -m –t</text:span> shows the last time the shared memory was accessed, and <text:span text:style-name="T3">ipcs -m –c</text:span> shows access permissions. In addition, <text:span text:style-name="T3">ipcs</text:span> can show semaphore and message queue allocations.</text:p>
      <text:p text:style-name="Text_20_body"><text:span text:style-name="T2">Listing 7-3: Viewing Shared Memory Allocation</text:span> </text:p>
      <text:p text:style-name="Text_20_body">Sometimes shared memory becomes abandoned. To forcefully free abandoned memory, use <text:span text:style-name="T3">ipcrm</text:span>. You will need to specify the shared memory ID found from using <text:span text:style-name="T3">ipcs</text:span> (the <text:span text:style-name="T3">shmid</text:span> column).</text:p>
      <text:p text:style-name="Text_20_body">More often than not, you will be more concerned with allocating more shared memory rather than freeing abandoned segments. For example, databases and high-performance web servers work better when there is more shared memory available. The <text:span text:style-name="T3">sysctl</text:span> command shows the current shared memory allocations:</text:p>
      <text:p text:style-name="P66">$ sysctl kernel | grep shm<text:line-break/>kernel.shmmni = 4096<text:line-break/>kernel.shmall = 2097152<text:line-break/>kernel.shmmax = 33554432</text:p>
      <text:p text:style-name="Text_20_body">In this example, there is a total of 33,554,432 bytes (32 MB) of shared memory available. A single application can allocate up to 2 MB (2,097,152 bytes), and the minimal allocation unit is 4096 bytes. These sizes are plenty for most day-to-day usage, but if you plan to run a database such as Oracle, MySQL, or PostgreSQL, then you will almost certainly need to increase these values.</text:p>
      <text:p text:style-name="Text_20_body"><text:span text:style-name="T2">Changing Per User Settings<text:line-break/></text:span>Beyond the kernel settings are parameters for configuring users. The <text:span text:style-name="T3">ulimit</text:span> command is built into the bash shell and provides limits for specific application. Running <text:span text:style-name="T3">ulimit –a</text:span> shows the current settings:</text:p>
      <text:p text:style-name="Text_20_body">The user cannot change some limits. For example, if you want to increase the number of open files to 2,048 then you would use <text:span text:style-name="T3">ulimit -n 2048</text:span>, except only root can increase this value. In contrast, the user can always lower the value.</text:p>
      <text:p text:style-name="Text_20_body"><text:span text:style-name="T2">Note:</text:span> Some values have an upper limit defined by the kernel. For example, although root can increase the number of open file handles, this cannot be increased beyond the value set by the kernel parameter <text:span text:style-name="T3">fs.file-max</text:span> (<text:span text:style-name="T3">sysctl fs.file-max</text:span>).</text:p>
      <text:p text:style-name="Text_20_body">On a multi-user system, the administrator may want to limit the number of processes any single user can have running. This can be done by adding a <text:span text:style-name="T3">ulimit</text:span> statement to the <text:span text:style-name="T3">/etc/bash.bashrc</text:span> script:</text:p>
      <text:p text:style-name="P66"># Only change the maximum number of processes for users, not root.<text:line-break/>if [ `/usr/bin/id -u` -ne 0 ] ; then</text:p>
      <text:p text:style-name="P68">ulimit -u 2048 2&gt;/dev/null # ignore errors if user set it lower<text:line-break/>else<text:line-break/>ulimit -u unlimited # root can run anything</text:p>
      <text:p text:style-name="P66"><text:line-break/>fi </text:p>
      <text:list text:style-name="L12">
        <text:list-item>
          <text:p text:style-name="P18"><text:span text:style-name="T3">anacron</text:span>—As mentioned earlier, this subsystem periodically runs processes. You may want to disable it and move any critical services to <text:span text:style-name="T3">cron</text:span>.</text:p>
        </text:list-item>
        <text:list-item>
          <text:p text:style-name="P18"><text:span text:style-name="T3">atd</text:span> and <text:span text:style-name="T3">cron</text:span>—By default, there are not at or <text:span text:style-name="T3">cron</text:span> jobs scheduled. If you do not need these services, then they can be disabled. Personally, I would always leave them enabled since they take relatively few resources.</text:p>
        </text:list-item>
        <text:list-item>
          <text:p text:style-name="P18"><text:span text:style-name="T3">apmd</text:span>—This service handles power management and is intended for older systems that do not support the ACPI interface. It only monitors the battery. If you have a newer laptop (or are not using a laptop), then you probably do not need this service enabled.</text:p>
        </text:list-item>
        <text:list-item>
          <text:p text:style-name="P18"><text:span text:style-name="T3">acpid</text:span>—The <text:span text:style-name="T3">acpid</text:span> service monitors battery levels and special laptop buttons such as screen brightness, volume control, and wireless on/off. Although intended for laptops, it can also support some desktop computers that use special keys on the keyboard (for example, a www button to start the browser). If you are not using a laptop and do not have special buttons on your keyboard, then you probably do not need this service.</text:p>
        </text:list-item>
        <text:list-item>
          <text:p text:style-name="P18"><text:span text:style-name="T3">bluez-utiles</text:span>—This provides support for BlueTooth devices. If you don't have any, then this can be disabled.</text:p>
        </text:list-item>
        <text:list-item>
          <text:p text:style-name="P18"><text:span text:style-name="T3">dns-clean, ppp</text:span>, and <text:span text:style-name="T3">pppd-dns</text:span>—These services are used for dynamic, dial-up connections. If you do not use dialup, then these can be disabled.</text:p>
        </text:list-item>
        <text:list-item>
          <text:p text:style-name="P18"><text:span text:style-name="T3">hdparm</text:span>—This system is used to tune disk drive performance. It is not essential and, unless configured, does not do anything. The configuration file is <text:span text:style-name="T3">/etc/hdparm.conf</text:span> and it is not enabled by default.</text:p>
        </text:list-item>
        <text:list-item>
          <text:p text:style-name="P18"><text:span text:style-name="T3">hplip</text:span>—This provides Linux support for the HP Linux Image and Printing system. If you do not need it, then it can be disabled. Without this, you can still print using the <text:span text:style-name="T3">lpr</text:span> and CUPS systems.</text:p>
        </text:list-item>
        <text:list-item>
          <text:p text:style-name="P18"><text:span text:style-name="T3">mdadm, mdadm-raid</text:span>, and <text:span text:style-name="T3">lvm</text:span>—file system support for RAID (<text:span text:style-name="T3">mdadm</text:span> and <text:span text:style-name="T3">mdadm-raid</text:span>) and Logical Volume groups (<text:span text:style-name="T3">lvm</text:span>). If you do not use either, then these can be disabled.</text:p>
        </text:list-item>
        <text:list-item>
          <text:p text:style-name="P18"><text:span text:style-name="T3">nfs-common, nfs-kernel-server</text:span>, and <text:span text:style-name="T3">portmap</text:span>—re used by NFS—present if you installed NFS support. If you do not need NFS all the time, then you can disable these and only start the services when you need them:</text:p>
          <text:p text:style-name="P67">sudo /etc/init.d/portmap start<text:line-break/>sudo /etc/init.d/nfs-common start<text:line-break/>sudo /etc/init.d/nfs-kernel-server start</text:p>
        </text:list-item>
        <text:list-item>
          <text:p text:style-name="P18"><text:span text:style-name="T3">pcmcia</text:span> and <text:span text:style-name="T3">pcmciautils</text:span>—rovide support for PCMCIA devices on laptops. If you do not have any PCMCIA slots on your computer, then you do not need these services.</text:p>
        </text:list-item>
        <text:list-item>
          <text:p text:style-name="P18"><text:span text:style-name="T5">powernowd</text:span> and <text:span text:style-name="T5">powernowd.early</text:span>—ervices are used to control variable-speed CPUs. Newer computers and laptops should have these enabled, but older systems (for example, my dual-processor 200 MHz PC) do not need it.</text:p>
        </text:list-item>
        <text:list-item>
          <text:p text:style-name="P18"><text:span text:style-name="T5">readahead</text:span> and <text:span text:style-name="T5">readahead-desktop</text:span>—ervices are used to preload libraries so some applications will initially start faster. In a tradeoff for speed, these services slow down the initial boot time of the system and consume virtual memory with preloaded libraries. If you have limited RAM, then you should consider disabling these services.</text:p>
        </text:list-item>
        <text:list-item>
          <text:p text:style-name="P18"><text:span text:style-name="T5">rsync</text:span>— a replacement for the remote copy (<text:span text:style-name="T5">rcp</text:span>) command. Few people need this—sed to synchronize files between computers.</text:p>
        </text:list-item>
        <text:list-item>
          <text:p text:style-name="P18"><text:span text:style-name="T5">vbesave</text:span>—rvices monitors the Video BIOS real-time configuration. This is an ACPI function and is usually used on laptops when switching between the laptop display and an external display. If your computer does not support APCI or does not switch between displays, then you do not need this service.</text:p>
        </text:list-item>
      </text:list>
      <text:p text:style-name="P17"><text:span text:style-name="T2">Tip:</text:span> There is a System&gt;Admin&gt;Services applet for enabling and disabling some services. However, this applet only knows of a few services; it does not list every available service. The <text:span text:style-name="T5">sysv-rc-conf</text:span> command recognizes far more services and offers more management options.</text:p>
      <text:p text:style-name="P17">The <text:span text:style-name="T5">sysv-rc-conf</text:span> command shows most of the system services. However, it does not show all of them. If the service's name ends with .sh, contains .dpkg-, or is named rc or rcS, then it is treated as a non-modifiable system service. To change these services, you will need to manually modify the <text:span text:style-name="T5">/etc/init.d/</text:span> and <text:span text:style-name="T5">/etc/rc*.d/</text:span> directory contents.</text:p>
      <text:p text:style-name="P17"><text:span text:style-name="T2">Leave It On!</text:span><text:line-break/>Although there are many services that you probably do not need, there are a few that are essential. You should not turn off these essential services unless you really know what you are doing:</text:p>
      <text:list text:style-name="L13">
        <text:list-item>
          <text:p text:style-name="P33"><text:span text:style-name="T5">dbus</text:span>—s messaging services.</text:p>
        </text:list-item>
        <text:list-item>
          <text:p text:style-name="P33"><text:span text:style-name="T5">gdm</text:span>— the Gnome Desktop. Only disable this if you do not want a graphical desktop.</text:p>
        </text:list-item>
        <text:list-item>
          <text:p text:style-name="P33"><text:span text:style-name="T5">klogd</text:span>— the kernel log daemon. Removing it disables system logging.</text:p>
        </text:list-item>
        <text:list-item>
          <text:p text:style-name="P33"><text:span text:style-name="T5">makedev</text:span> and <text:span text:style-name="T5">udev</text:span>—reate all device nodes.</text:p>
        </text:list-item>
        <text:list-item>
          <text:p text:style-name="P33"><text:span text:style-name="T5">module-init-tools</text:span>—ernel modules specified in <text:span text:style-name="T5">/etc/modules</text:span>.</text:p>
        </text:list-item>
        <text:list-item>
          <text:p text:style-name="P33"><text:span text:style-name="T5">networking</text:span> and <text:span text:style-name="T5">loopback</text:span>—tart and stop the network. Disabling removes the network configuration at boot.</text:p>
        </text:list-item>
        <text:list-item>
          <text:p text:style-name="P33"><text:span text:style-name="T5">procps.sh</text:span>—nel tuning parameters added to <text:span text:style-name="T5">/etc/sysctl.conf</text:span> are processed by this service.</text:p>
        </text:list-item>
        <text:list-item>
          <text:p text:style-name="P33"><text:span text:style-name="T5">urandom</text:span>—eds the real random number generator that is used by most cryptographic system. You should leave it enabled.</text:p>
        </text:list-item>
      </text:list>
      <text:p text:style-name="P17">As a rule of thumb, if you do not know what it is, then leave it on. Also, if the service only runs in single-user mode (rcS) that it is usually smart to not change it. Single user mode is where you should go when everything fails in order to repair the system.</text:p>
      <text:p text:style-name="P17"><text:span text:style-name="T2">Summary</text:span><text:line-break/>Ubuntu is designed for the average computer user. As a result, there are some running processes that may not be needed and some resources that are not used optimally. Using a variety of commands, you can see what is running, what resources are available, and what resources are being used. The system can be tuned by adjusting kernel parameters, shell parameters, and settings for specific applica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ce style:name="Helvetica" svg:font-family="Helvetica"/>
    <style:font-face style:name="StarSymbol" svg:font-family="StarSymbol"/>
    <style:font-face style:name="Times" svg:font-family="Times"/>
    <style:font-face style:name="courier" svg:font-family="courier"/>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s" fo:country="B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bs" fo:country="B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Index" style:family="paragraph" style:parent-style-name="Standard" style:class="index">
      <style:paragraph-properties text:number-lines="false" text:line-number="0"/>
      <style:text-properties style:font-name="Times" style:font-size-asian="12pt"/>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rnad Husremovic</meta:initial-creator>
    <meta:creation-date>2007-04-17T09:30:13</meta:creation-date>
    <dc:creator>Ernad Husremovic</dc:creator>
    <dc:date>2007-04-17T09:32:34</dc:date>
    <dc:language>bs-BA</dc:language>
    <meta:editing-cycles>2</meta:editing-cycles>
    <meta:editing-duration>PT2M22S</meta:editing-duration>
    <meta:user-defined meta:name="Info 1"/>
    <meta:user-defined meta:name="Info 2"/>
    <meta:user-defined meta:name="Info 3"/>
    <meta:user-defined meta:name="Info 4"/>
    <meta:document-statistic meta:table-count="2" meta:image-count="0" meta:object-count="0" meta:page-count="18" meta:paragraph-count="201" meta:word-count="8252" meta:character-count="47523"/>
  </office:meta>
</office:document-meta>
</file>