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53cm" fo:break-before="page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032cm" fo:break-before="page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PageStyle_5f_Zone_20_po_20_abecedi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Zone po abeced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table:number-columns-spanned="2" table:number-rows-spanned="1"/>
          <table:covered-table-cell table:style-name="ce2"/>
          <table:table-cell table:number-columns-repeated="254"/>
        </table:table-row>
        <table:table-row table:style-name="ro1">
          <table:table-cell table:style-name="ce2"/>
          <table:table-cell table:style-name="ce2" office:value-type="string">
            <text:p>PRILOG 1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4" office:value-type="string" table:number-columns-spanned="5" table:number-rows-spanned="1">
            <text:p>Napomena: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5" table:number-columns-repeated="5"/>
          <table:table-cell table:number-columns-repeated="251"/>
        </table:table-row>
        <table:table-row table:style-name="ro1">
          <table:table-cell table:style-name="ce6" table:number-columns-repeated="4"/>
          <table:table-cell table:style-name="ce25" office:value-type="string">
            <text:p>bez PDV-a</text:p>
          </table:table-cell>
          <table:table-cell table:number-columns-repeated="251"/>
        </table:table-row>
        <table:table-header-rows>
          <table:table-row table:style-name="ro3">
            <table:table-cell table:style-name="ce7" office:value-type="string">
              <text:p>Redni </text:p>
              <text:p>broj</text:p>
            </table:table-cell>
            <table:table-cell table:style-name="ce13" office:value-type="string">
              <text:p>Kod zemlje</text:p>
            </table:table-cell>
            <table:table-cell table:style-name="ce17" office:value-type="string">
              <text:p>Naziv zemlje</text:p>
            </table:table-cell>
            <table:table-cell table:style-name="ce13" office:value-type="string">
              <text:p>Zona</text:p>
            </table:table-cell>
            <table:table-cell table:style-name="ce26" office:value-type="string">
              <text:p>Osnovna cijena</text:p>
              <text:p>(KM)</text:p>
            </table:table-cell>
            <table:table-cell table:number-columns-repeated="251"/>
          </table:table-row>
        </table:table-header-rows>
        <table:table-row table:style-name="ro4">
          <table:table-cell table:style-name="ce8" office:value-type="float" office:value="51">
            <text:p>51</text:p>
          </table:table-cell>
          <table:table-cell table:style-name="ce8" office:value-type="float" office:value="93">
            <text:p>93</text:p>
          </table:table-cell>
          <table:table-cell table:style-name="ce18" office:value-type="string">
            <text:p>Afganistan <text:s text:c="3"/><text:s text:c="21"/><text:s text:c="15"/></text:p>
            <text:p>Afghanistan</text:p>
          </table:table-cell>
          <table:table-cell table:style-name="ce8" office:value-type="string">
            <text:p>Svijet 2</text:p>
          </table:table-cell>
          <table:table-cell table:style-name="ce27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9" office:value-type="float" office:value="355">
            <text:p>355</text:p>
          </table:table-cell>
          <table:table-cell table:style-name="ce19" office:value-type="string">
            <text:p>Albanija <text:s text:c="7"/><text:s text:c="21"/><text:s text:c="16"/></text:p>
            <text:p>Albania (Republic of)</text:p>
          </table:table-cell>
          <table:table-cell table:style-name="ce8" office:value-type="string">
            <text:p>Europa 2</text:p>
          </table:table-cell>
          <table:table-cell table:style-name="ce27" office:value-type="float" office:value="1.1">
            <text:p>1,10</text:p>
          </table:table-cell>
          <table:table-cell table:style-name="ce31" table:number-columns-repeated="251"/>
        </table:table-row>
        <table:table-row table:style-name="ro5">
          <table:table-cell table:style-name="ce9" office:value-type="float" office:value="52">
            <text:p>52</text:p>
          </table:table-cell>
          <table:table-cell table:style-name="ce9" office:value-type="float" office:value="213">
            <text:p>213</text:p>
          </table:table-cell>
          <table:table-cell table:style-name="ce19" office:value-type="string">
            <text:p>Alžir <text:s text:c="13"/><text:s text:c="21"/><text:s text:c="14"/></text:p>
            <text:p>Algeria (People´s Democratic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3">
            <text:p>53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Američka Samoa <text:s text:c="9"/><text:s text:c="21"/><text:s text:c="14"/></text:p>
            <text:p>American Samo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4">
            <text:p>54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Američki Djevičanski Otoci <text:s text:c="12"/><text:s text:c="7"/></text:p>
            <text:p>United States Virgin Islands <text:s text:c="4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9" office:value-type="float" office:value="376">
            <text:p>376</text:p>
          </table:table-cell>
          <table:table-cell table:style-name="ce19" office:value-type="string">
            <text:p>Andora <text:s text:c="9"/><text:s text:c="21"/><text:s text:c="15"/></text:p>
            <text:p>Andorra (Principality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5">
            <text:p>55</text:p>
          </table:table-cell>
          <table:table-cell table:style-name="ce9" office:value-type="float" office:value="244">
            <text:p>244</text:p>
          </table:table-cell>
          <table:table-cell table:style-name="ce19" office:value-type="string">
            <text:p>Angola <text:s text:c="9"/><text:s text:c="21"/><text:s text:c="15"/></text:p>
            <text:p>Angola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6">
            <text:p>56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Angvila <text:s text:c="8"/><text:s text:c="21"/><text:s text:c="19"/></text:p>
            <text:p><text:s/>Anguilla <text:s text:c="2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7">
            <text:p>57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Antigva i Barbuda <text:s text:c="7"/><text:s text:c="21"/><text:s/></text:p>
            <text:p>Antigua and Barbuda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8">
            <text:p>58</text:p>
          </table:table-cell>
          <table:table-cell table:style-name="ce9" office:value-type="float" office:value="54">
            <text:p>54</text:p>
          </table:table-cell>
          <table:table-cell table:style-name="ce19" office:value-type="string">
            <text:p>Argentina <text:s text:c="5"/><text:s text:c="21"/><text:s text:c="14"/></text:p>
            <text:p>Argentine Republic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9" office:value-type="float" office:value="374">
            <text:p>374</text:p>
          </table:table-cell>
          <table:table-cell table:style-name="ce19" office:value-type="string">
            <text:p>Armenija <text:s text:c="6"/><text:s text:c="21"/><text:s text:c="15"/></text:p>
            <text:p>Armenia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9">
            <text:p>59</text:p>
          </table:table-cell>
          <table:table-cell table:style-name="ce9" office:value-type="float" office:value="297">
            <text:p>297</text:p>
          </table:table-cell>
          <table:table-cell table:style-name="ce19" office:value-type="string">
            <text:p>Aruba <text:s text:c="11"/><text:s text:c="21"/><text:s text:c="19"/></text:p>
            <text:p>Arub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0">
            <text:p>60</text:p>
          </table:table-cell>
          <table:table-cell table:style-name="ce9" office:value-type="float" office:value="247">
            <text:p>247</text:p>
          </table:table-cell>
          <table:table-cell table:style-name="ce19" office:value-type="string">
            <text:p>Ascension <text:s text:c="4"/><text:s text:c="21"/><text:s text:c="19"/></text:p>
            <text:p>Ascension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number-columns-repeated="2" table:style-name="ce9" office:value-type="float" office:value="61">
            <text:p>61</text:p>
          </table:table-cell>
          <table:table-cell table:style-name="ce19" office:value-type="string">
            <text:p>Australija <text:s text:c="5"/><text:s text:c="21"/><text:s text:c="15"/></text:p>
            <text:p>Australi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6">
          <table:table-cell table:style-name="ce9" office:value-type="float" office:value="62">
            <text:p>62</text:p>
          </table:table-cell>
          <table:table-cell table:style-name="ce9" office:value-type="float" office:value="672">
            <text:p>672</text:p>
          </table:table-cell>
          <table:table-cell table:style-name="ce19" office:value-type="string">
            <text:p>Australski vanjski teritoriji</text:p>
            <text:p>(Antartika i Otok Norfolk)</text:p>
            <text:p>Australian External Territories</text:p>
            <text:p>(Antarctica and Norfolk Island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9" office:value-type="float" office:value="43">
            <text:p>43</text:p>
          </table:table-cell>
          <table:table-cell table:style-name="ce20" office:value-type="string">
            <text:p>Austrija <text:s text:c="8"/><text:s text:c="21"/><text:s text:c="14"/></text:p>
            <text:p><text:s/>Austria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9" office:value-type="float" office:value="994">
            <text:p>994</text:p>
          </table:table-cell>
          <table:table-cell table:style-name="ce19" office:value-type="string">
            <text:p>Azerbejdžan <text:s text:c="21"/><text:s text:c="16"/></text:p>
            <text:p>Azerbaijani Republic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3">
            <text:p>63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Bahami <text:s text:c="8"/><text:s text:c="21"/><text:s text:c="14"/></text:p>
            <text:p>Bahamas ( Commonwealth of the)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4">
            <text:p>64</text:p>
          </table:table-cell>
          <table:table-cell table:style-name="ce9" office:value-type="float" office:value="973">
            <text:p>973</text:p>
          </table:table-cell>
          <table:table-cell table:style-name="ce19" office:value-type="string">
            <text:p>Bahrein <text:s text:c="8"/><text:s text:c="21"/><text:s text:c="13"/></text:p>
            <text:p><text:s/>Bahrain (Kingdom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5">
            <text:p>65</text:p>
          </table:table-cell>
          <table:table-cell table:style-name="ce9" office:value-type="float" office:value="880">
            <text:p>880</text:p>
          </table:table-cell>
          <table:table-cell table:style-name="ce19" office:value-type="string">
            <text:p>Bangladeš <text:s text:c="3"/><text:s text:c="21"/><text:s text:c="14"/></text:p>
            <text:p>Bangladesh (People´s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6">
            <text:p>66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Barbados <text:s text:c="5"/><text:s text:c="21"/><text:s text:c="15"/></text:p>
            <text:p>Barbados <text:s text:c="2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9" office:value-type="float" office:value="32">
            <text:p>32</text:p>
          </table:table-cell>
          <table:table-cell table:style-name="ce20" office:value-type="string">
            <text:p>Belgija <text:s text:c="9"/><text:s text:c="21"/><text:s text:c="15"/></text:p>
            <text:p>Belgium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7">
            <text:p>67</text:p>
          </table:table-cell>
          <table:table-cell table:style-name="ce9" office:value-type="float" office:value="501">
            <text:p>501</text:p>
          </table:table-cell>
          <table:table-cell table:style-name="ce19" office:value-type="string">
            <text:p>Belize <text:s text:c="10"/><text:s text:c="21"/><text:s text:c="15"/></text:p>
            <text:p>Belize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8">
            <text:p>68</text:p>
          </table:table-cell>
          <table:table-cell table:style-name="ce9" office:value-type="float" office:value="229">
            <text:p>229</text:p>
          </table:table-cell>
          <table:table-cell table:style-name="ce19" office:value-type="string">
            <text:p>Benin <text:s text:c="11"/><text:s text:c="21"/><text:s text:c="14"/></text:p>
            <text:p>Benin (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69">
            <text:p>69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Bermudi <text:s text:c="7"/><text:s text:c="21"/><text:s text:c="14"/></text:p>
            <text:p>Bermuda <text:s text:c="2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9" office:value-type="float" office:value="375">
            <text:p>375</text:p>
          </table:table-cell>
          <table:table-cell table:style-name="ce19" office:value-type="string">
            <text:p>Bjelorusija <text:s text:c="4"/><text:s text:c="21"/><text:s text:c="15"/></text:p>
            <text:p>Belarus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0">
            <text:p>70</text:p>
          </table:table-cell>
          <table:table-cell table:style-name="ce9" office:value-type="float" office:value="267">
            <text:p>267</text:p>
          </table:table-cell>
          <table:table-cell table:style-name="ce19" office:value-type="string">
            <text:p>Bocvana <text:s text:c="6"/><text:s text:c="21"/><text:s text:c="15"/></text:p>
            <text:p>Botswana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8">
          <table:table-cell table:style-name="ce9" office:value-type="float" office:value="71">
            <text:p>71</text:p>
          </table:table-cell>
          <table:table-cell table:style-name="ce9" office:value-type="float" office:value="591">
            <text:p>591</text:p>
          </table:table-cell>
          <table:table-cell table:style-name="ce19" office:value-type="string">
            <text:p>Bolivija <text:s text:c="9"/><text:s text:c="21"/><text:s text:c="14"/></text:p>
            <text:p>Bolivia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2">
            <text:p>72</text:p>
          </table:table-cell>
          <table:table-cell table:style-name="ce9" office:value-type="float" office:value="55">
            <text:p>55</text:p>
          </table:table-cell>
          <table:table-cell table:style-name="ce19" office:value-type="string">
            <text:p>Brazil <text:s text:c="11"/><text:s text:c="21"/><text:s text:c="14"/></text:p>
            <text:p>Brazil (Federative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9">
          <table:table-cell table:style-name="ce9" office:value-type="float" office:value="73">
            <text:p>73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Britanski Djevičanski otoci <text:s text:c="13"/><text:s text:c="3"/></text:p>
            <text:p>British Virgin Islands <text:s text:c="3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4">
            <text:p>74</text:p>
          </table:table-cell>
          <table:table-cell table:style-name="ce9" office:value-type="float" office:value="673">
            <text:p>673</text:p>
          </table:table-cell>
          <table:table-cell table:style-name="ce19" office:value-type="string">
            <text:p>Brunej <text:s text:c="10"/><text:s text:c="21"/><text:s text:c="14"/></text:p>
            <text:p>Brunei Darussalam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9" office:value-type="float" office:value="359">
            <text:p>359</text:p>
          </table:table-cell>
          <table:table-cell table:style-name="ce19" office:value-type="string">
            <text:p>Bugarska <text:s text:c="5"/><text:s text:c="21"/><text:s text:c="16"/></text:p>
            <text:p>Bulgaria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5">
            <text:p>75</text:p>
          </table:table-cell>
          <table:table-cell table:style-name="ce9" office:value-type="float" office:value="226">
            <text:p>226</text:p>
          </table:table-cell>
          <table:table-cell table:style-name="ce19" office:value-type="string">
            <text:p>Burkina Faso <text:s text:c="12"/><text:s text:c="21"/><text:s text:c="2"/></text:p>
            <text:p>Burkina Faso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6">
            <text:p>76</text:p>
          </table:table-cell>
          <table:table-cell table:style-name="ce9" office:value-type="float" office:value="95">
            <text:p>95</text:p>
          </table:table-cell>
          <table:table-cell table:style-name="ce19" office:value-type="string">
            <text:p>Burma-Mianmar <text:s text:c="6"/><text:s text:c="21"/><text:s text:c="5"/></text:p>
            <text:p>Myanmar ( Union of )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7">
            <text:p>77</text:p>
          </table:table-cell>
          <table:table-cell table:style-name="ce9" office:value-type="float" office:value="257">
            <text:p>257</text:p>
          </table:table-cell>
          <table:table-cell table:style-name="ce19" office:value-type="string">
            <text:p>Burundi <text:s text:c="8"/><text:s text:c="21"/><text:s text:c="14"/></text:p>
            <text:p>Burundi (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8">
            <text:p>78</text:p>
          </table:table-cell>
          <table:table-cell table:style-name="ce9" office:value-type="float" office:value="975">
            <text:p>975</text:p>
          </table:table-cell>
          <table:table-cell table:style-name="ce19" office:value-type="string">
            <text:p>Butan <text:s text:c="11"/><text:s text:c="21"/><text:s text:c="14"/></text:p>
            <text:p>Bhutan (Kingdom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34">
            <text:p>234</text:p>
          </table:table-cell>
          <table:table-cell table:style-name="ce9" office:value-type="float" office:value="382">
            <text:p>382</text:p>
          </table:table-cell>
          <table:table-cell table:style-name="ce20" office:value-type="string">
            <text:p>Crna Gora</text:p>
            <text:p>Montenegro</text:p>
          </table:table-cell>
          <table:table-cell table:style-name="ce9" office:value-type="string">
            <text:p>Susjedi 2</text:p>
          </table:table-cell>
          <table:table-cell table:style-name="ce29" office:value-type="string">
            <text:p>u fiksnu <text:s text:c="4"/>0,50</text:p>
            <text:p>u mobilnu 0,5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79">
            <text:p>79</text:p>
          </table:table-cell>
          <table:table-cell table:style-name="ce9" office:value-type="float" office:value="235">
            <text:p>235</text:p>
          </table:table-cell>
          <table:table-cell table:style-name="ce19" office:value-type="string">
            <text:p>Čad <text:s text:c="14"/><text:s text:c="21"/><text:s text:c="14"/></text:p>
            <text:p>Chad (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9" office:value-type="float" office:value="420">
            <text:p>420</text:p>
          </table:table-cell>
          <table:table-cell table:style-name="ce20" office:value-type="string">
            <text:p>Češka Republika <text:s text:c="4"/><text:s text:c="21"/><text:s text:c="5"/></text:p>
            <text:p>Czech Republic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0">
            <text:p>80</text:p>
          </table:table-cell>
          <table:table-cell table:style-name="ce9" office:value-type="float" office:value="56">
            <text:p>56</text:p>
          </table:table-cell>
          <table:table-cell table:style-name="ce19" office:value-type="string">
            <text:p>Čile <text:s text:c="14"/><text:s text:c="21"/><text:s text:c="13"/></text:p>
            <text:p>Chile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9" office:value-type="float" office:value="45">
            <text:p>45</text:p>
          </table:table-cell>
          <table:table-cell table:style-name="ce19" office:value-type="string">
            <text:p>Danska <text:s text:c="8"/><text:s text:c="21"/><text:s text:c="15"/></text:p>
            <text:p>Denmark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1">
            <text:p>81</text:p>
          </table:table-cell>
          <table:table-cell table:style-name="ce9" office:value-type="float" office:value="246">
            <text:p>246</text:p>
          </table:table-cell>
          <table:table-cell table:style-name="ce19" office:value-type="string">
            <text:p>Diego Garcia <text:s text:c="10"/><text:s text:c="21"/><text:s text:c="9"/></text:p>
            <text:p>Diego Garci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2">
            <text:p>82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Dominika <text:s text:c="5"/><text:s text:c="21"/><text:s text:c="15"/></text:p>
            <text:p>Dominica <text:s/>(Commonwealth of)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3">
            <text:p>83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Dominikanska Republika <text:s/><text:s text:c="19"/></text:p>
            <text:p>Dominican Republic <text:s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4">
            <text:p>84</text:p>
          </table:table-cell>
          <table:table-cell table:style-name="ce9" office:value-type="float" office:value="253">
            <text:p>253</text:p>
          </table:table-cell>
          <table:table-cell table:style-name="ce19" office:value-type="string">
            <text:p>Džibuti <text:s text:c="9"/><text:s text:c="21"/><text:s text:c="14"/></text:p>
            <text:p>Djibouti (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5">
            <text:p>85</text:p>
          </table:table-cell>
          <table:table-cell table:style-name="ce9" office:value-type="float" office:value="20">
            <text:p>20</text:p>
          </table:table-cell>
          <table:table-cell table:style-name="ce19" office:value-type="string">
            <text:p>Egipat <text:s text:c="10"/><text:s text:c="21"/><text:s text:c="14"/></text:p>
            <text:p>Egypt (Arab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6">
            <text:p>86</text:p>
          </table:table-cell>
          <table:table-cell table:style-name="ce9" office:value-type="float" office:value="593">
            <text:p>593</text:p>
          </table:table-cell>
          <table:table-cell table:style-name="ce19" office:value-type="string">
            <text:p>Ekvador <text:s text:c="7"/><text:s text:c="21"/><text:s text:c="15"/></text:p>
            <text:p>Ecuador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7">
            <text:p>87</text:p>
          </table:table-cell>
          <table:table-cell table:style-name="ce9" office:value-type="float" office:value="240">
            <text:p>240</text:p>
          </table:table-cell>
          <table:table-cell table:style-name="ce19" office:value-type="string">
            <text:p>Ekvatorska Gvineja <text:s text:c="8"/><text:s text:c="19"/></text:p>
            <text:p>Equatorial Guinea (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0">
          <table:table-cell table:style-name="ce9" office:value-type="float" office:value="88">
            <text:p>88</text:p>
          </table:table-cell>
          <table:table-cell table:style-name="ce9" office:value-type="float" office:value="291">
            <text:p>291</text:p>
          </table:table-cell>
          <table:table-cell table:style-name="ce19" office:value-type="string">
            <text:p>Eritreja <text:s text:c="9"/><text:s text:c="21"/><text:s text:c="14"/></text:p>
            <text:p>Eritre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9" office:value-type="float" office:value="372">
            <text:p>372</text:p>
          </table:table-cell>
          <table:table-cell table:style-name="ce19" office:value-type="string">
            <text:p>Estonija <text:s text:c="7"/><text:s text:c="21"/><text:s text:c="15"/></text:p>
            <text:p>Estonia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89">
            <text:p>89</text:p>
          </table:table-cell>
          <table:table-cell table:style-name="ce9" office:value-type="float" office:value="251">
            <text:p>251</text:p>
          </table:table-cell>
          <table:table-cell table:style-name="ce19" office:value-type="string">
            <text:p>Etiopija <text:s text:c="8"/><text:s text:c="21"/><text:s text:c="15"/></text:p>
            <text:p>Ethiopia ( Federal Democratic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0">
            <text:p>90</text:p>
          </table:table-cell>
          <table:table-cell table:style-name="ce9" office:value-type="float" office:value="500">
            <text:p>500</text:p>
          </table:table-cell>
          <table:table-cell table:style-name="ce19" office:value-type="string">
            <text:p>Falklandi <text:s text:c="6"/><text:s text:c="21"/><text:s text:c="13"/></text:p>
            <text:p>Falkland Islands (Malvinas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9" office:value-type="float" office:value="298">
            <text:p>298</text:p>
          </table:table-cell>
          <table:table-cell table:style-name="ce19" office:value-type="string">
            <text:p>Farska <text:s/>ostrva <text:s text:c="10"/><text:s text:c="21"/><text:s text:c="7"/></text:p>
            <text:p>Faroe Islands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1">
            <text:p>91</text:p>
          </table:table-cell>
          <table:table-cell table:style-name="ce9" office:value-type="float" office:value="679">
            <text:p>679</text:p>
          </table:table-cell>
          <table:table-cell table:style-name="ce19" office:value-type="string">
            <text:p>Fidži <text:s text:c="13"/><text:s text:c="21"/><text:s text:c="16"/></text:p>
            <text:p>Fiji (Republic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2">
            <text:p>92</text:p>
          </table:table-cell>
          <table:table-cell table:style-name="ce9" office:value-type="float" office:value="63">
            <text:p>63</text:p>
          </table:table-cell>
          <table:table-cell table:style-name="ce19" office:value-type="string">
            <text:p>Filipini <text:s text:c="10"/><text:s text:c="21"/><text:s text:c="17"/></text:p>
            <text:p>Philippines ( Republic of th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9" office:value-type="float" office:value="358">
            <text:p>358</text:p>
          </table:table-cell>
          <table:table-cell table:style-name="ce19" office:value-type="string">
            <text:p>Finska <text:s text:c="10"/><text:s text:c="21"/><text:s text:c="14"/></text:p>
            <text:p>Finland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9" office:value-type="float" office:value="33">
            <text:p>33</text:p>
          </table:table-cell>
          <table:table-cell table:style-name="ce20" office:value-type="string">
            <text:p>Francuska <text:s text:c="3"/><text:s text:c="21"/><text:s text:c="15"/></text:p>
            <text:p>France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8">
          <table:table-cell table:style-name="ce9" office:value-type="float" office:value="93">
            <text:p>93</text:p>
          </table:table-cell>
          <table:table-cell table:style-name="ce9" office:value-type="float" office:value="594">
            <text:p>594</text:p>
          </table:table-cell>
          <table:table-cell table:style-name="ce19" office:value-type="string">
            <text:p>Francuska Gvajana <text:s text:c="7"/><text:s text:c="20"/></text:p>
            <text:p>French Guyana (French Department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4">
            <text:p>94</text:p>
          </table:table-cell>
          <table:table-cell table:style-name="ce9" office:value-type="float" office:value="689">
            <text:p>689</text:p>
          </table:table-cell>
          <table:table-cell table:style-name="ce19" office:value-type="string">
            <text:p>Francuska Polinezija <text:s text:c="5"/><text:s text:c="19"/></text:p>
            <text:p>French Polynesia (Territoire francaiş d'outremer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5">
            <text:p>95</text:p>
          </table:table-cell>
          <table:table-cell table:style-name="ce9" office:value-type="float" office:value="590">
            <text:p>590</text:p>
          </table:table-cell>
          <table:table-cell table:style-name="ce19" office:value-type="string">
            <text:p>Francuski Antili-Gvadalupa <text:s text:c="3"/><text:s text:c="13"/></text:p>
            <text:p>Guadeloupe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6">
            <text:p>96</text:p>
          </table:table-cell>
          <table:table-cell table:style-name="ce9" office:value-type="float" office:value="241">
            <text:p>241</text:p>
          </table:table-cell>
          <table:table-cell table:style-name="ce19" office:value-type="string">
            <text:p>Gabon <text:s text:c="9"/><text:s text:c="21"/><text:s text:c="15"/></text:p>
            <text:p>Gabonese Republic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7">
            <text:p>97</text:p>
          </table:table-cell>
          <table:table-cell table:style-name="ce9" office:value-type="float" office:value="220">
            <text:p>220</text:p>
          </table:table-cell>
          <table:table-cell table:style-name="ce19" office:value-type="string">
            <text:p>Gambija <text:s text:c="7"/><text:s text:c="21"/><text:s text:c="14"/></text:p>
            <text:p>Gambia (Republic of th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7">
          <table:table-cell table:style-name="ce9" office:value-type="float" office:value="98">
            <text:p>98</text:p>
          </table:table-cell>
          <table:table-cell table:style-name="ce9" office:value-type="float" office:value="233">
            <text:p>233</text:p>
          </table:table-cell>
          <table:table-cell table:style-name="ce19" office:value-type="string">
            <text:p>Gana <text:s text:c="11"/><text:s text:c="21"/><text:s text:c="14"/></text:p>
            <text:p>Ghan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9" office:value-type="float" office:value="350">
            <text:p>350</text:p>
          </table:table-cell>
          <table:table-cell table:style-name="ce19" office:value-type="string">
            <text:p>Gibraltar <text:s text:c="6"/><text:s text:c="21"/><text:s text:c="15"/></text:p>
            <text:p>Gibraltar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9">
            <text:p>19</text:p>
          </table:table-cell>
          <table:table-cell table:style-name="ce9" office:value-type="float" office:value="30">
            <text:p>30</text:p>
          </table:table-cell>
          <table:table-cell table:style-name="ce19" office:value-type="string">
            <text:p>Grčka <text:s text:c="11"/><text:s text:c="21"/><text:s text:c="14"/></text:p>
            <text:p>Greece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99">
            <text:p>99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Grenada <text:s text:c="6"/><text:s text:c="21"/><text:s text:c="14"/></text:p>
            <text:p>Grenada <text:s text:c="4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0">
            <text:p>100</text:p>
          </table:table-cell>
          <table:table-cell table:style-name="ce9" office:value-type="float" office:value="299">
            <text:p>299</text:p>
          </table:table-cell>
          <table:table-cell table:style-name="ce19" office:value-type="string">
            <text:p>Grenland <text:s text:c="5"/><text:s text:c="21"/><text:s text:c="15"/></text:p>
            <text:p>Greenland (Denmark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">
            <text:p>20</text:p>
          </table:table-cell>
          <table:table-cell table:style-name="ce9" office:value-type="float" office:value="995">
            <text:p>995</text:p>
          </table:table-cell>
          <table:table-cell table:style-name="ce19" office:value-type="string">
            <text:p>Gruzija <text:s text:c="9"/><text:s text:c="21"/><text:s text:c="14"/></text:p>
            <text:p>Georgia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1">
            <text:p>101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Guam <text:s text:c="10"/><text:s text:c="21"/><text:s text:c="15"/></text:p>
            <text:p>Guam <text:s text:c="4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2">
            <text:p>102</text:p>
          </table:table-cell>
          <table:table-cell table:style-name="ce9" office:value-type="float" office:value="592">
            <text:p>592</text:p>
          </table:table-cell>
          <table:table-cell table:style-name="ce19" office:value-type="string">
            <text:p>Gvajana <text:s text:c="7"/><text:s text:c="21"/><text:s text:c="15"/></text:p>
            <text:p>Guyan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3">
            <text:p>103</text:p>
          </table:table-cell>
          <table:table-cell table:style-name="ce9" office:value-type="float" office:value="502">
            <text:p>502</text:p>
          </table:table-cell>
          <table:table-cell table:style-name="ce19" office:value-type="string">
            <text:p>Gvatemala <text:s text:c="3"/><text:s text:c="21"/><text:s text:c="15"/></text:p>
            <text:p>Guatemal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4">
            <text:p>104</text:p>
          </table:table-cell>
          <table:table-cell table:style-name="ce9" office:value-type="float" office:value="224">
            <text:p>224</text:p>
          </table:table-cell>
          <table:table-cell table:style-name="ce19" office:value-type="string">
            <text:p>Gvineja <text:s text:c="8"/><text:s text:c="21"/><text:s text:c="14"/></text:p>
            <text:p>Guine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5">
            <text:p>105</text:p>
          </table:table-cell>
          <table:table-cell table:style-name="ce9" office:value-type="float" office:value="245">
            <text:p>245</text:p>
          </table:table-cell>
          <table:table-cell table:style-name="ce19" office:value-type="string">
            <text:p>Gvineja Bisau <text:s text:c="11"/><text:s text:c="21"/><text:s text:c="4"/></text:p>
            <text:p>Guinea-Bissau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6">
            <text:p>106</text:p>
          </table:table-cell>
          <table:table-cell table:style-name="ce9" office:value-type="float" office:value="509">
            <text:p>509</text:p>
          </table:table-cell>
          <table:table-cell table:style-name="ce19" office:value-type="string">
            <text:p>Haiti <text:s text:c="13"/><text:s text:c="21"/><text:s text:c="15"/></text:p>
            <text:p>Haiti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7">
            <text:p>107</text:p>
          </table:table-cell>
          <table:table-cell table:style-name="ce9" office:value-type="float" office:value="504">
            <text:p>504</text:p>
          </table:table-cell>
          <table:table-cell table:style-name="ce19" office:value-type="string">
            <text:p>Honduras <text:s text:c="5"/><text:s text:c="21"/><text:s text:c="15"/></text:p>
            <text:p>Honduras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8">
            <text:p>108</text:p>
          </table:table-cell>
          <table:table-cell table:style-name="ce9" office:value-type="float" office:value="852">
            <text:p>852</text:p>
          </table:table-cell>
          <table:table-cell table:style-name="ce19" office:value-type="string">
            <text:p>Hong Kong <text:s text:c="2"/><text:s text:c="21"/><text:s text:c="16"/></text:p>
            <text:p>Hong Kong , China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9" office:value-type="float" office:value="385">
            <text:p>385</text:p>
          </table:table-cell>
          <table:table-cell table:style-name="ce20" office:value-type="string">
            <text:p>Hrvatska <text:s text:c="6"/><text:s text:c="21"/><text:s text:c="16"/></text:p>
            <text:p>Croatia (Republic of)</text:p>
          </table:table-cell>
          <table:table-cell table:style-name="ce9" office:value-type="string">
            <text:p>Susjedi 1</text:p>
          </table:table-cell>
          <table:table-cell table:style-name="ce29" office:value-type="string">
            <text:p>u fiksnu <text:s text:c="4"/>0,42</text:p>
            <text:p>u mobilnu 0,45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09">
            <text:p>109</text:p>
          </table:table-cell>
          <table:table-cell table:style-name="ce9" office:value-type="float" office:value="91">
            <text:p>91</text:p>
          </table:table-cell>
          <table:table-cell table:style-name="ce19" office:value-type="string">
            <text:p>Indija <text:s text:c="12"/><text:s text:c="21"/><text:s text:c="16"/></text:p>
            <text:p>Indi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0">
            <text:p>110</text:p>
          </table:table-cell>
          <table:table-cell table:style-name="ce9" office:value-type="float" office:value="62">
            <text:p>62</text:p>
          </table:table-cell>
          <table:table-cell table:style-name="ce19" office:value-type="string">
            <text:p>Indonezija <text:s text:c="4"/><text:s text:c="21"/><text:s text:c="15"/></text:p>
            <text:p>Indonesi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1">
          <table:table-cell table:style-name="ce9" office:value-type="float" office:value="111">
            <text:p>111</text:p>
          </table:table-cell>
          <table:table-cell table:style-name="ce9" office:value-type="float" office:value="964">
            <text:p>964</text:p>
          </table:table-cell>
          <table:table-cell table:style-name="ce19" office:value-type="string">
            <text:p>Irak <text:s text:c="14"/><text:s text:c="21"/><text:s text:c="17"/></text:p>
            <text:p>Iraq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2">
            <text:p>112</text:p>
          </table:table-cell>
          <table:table-cell table:style-name="ce9" office:value-type="float" office:value="98">
            <text:p>98</text:p>
          </table:table-cell>
          <table:table-cell table:style-name="ce19" office:value-type="string">
            <text:p>Iran <text:s text:c="14"/><text:s text:c="21"/><text:s text:c="16"/></text:p>
            <text:p>Iran ( Islamic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">
            <text:p>21</text:p>
          </table:table-cell>
          <table:table-cell table:style-name="ce9" office:value-type="float" office:value="353">
            <text:p>353</text:p>
          </table:table-cell>
          <table:table-cell table:style-name="ce19" office:value-type="string">
            <text:p>Irska <text:s text:c="12"/><text:s text:c="21"/><text:s text:c="15"/></text:p>
            <text:p>Ireland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2">
            <text:p>22</text:p>
          </table:table-cell>
          <table:table-cell table:style-name="ce9" office:value-type="float" office:value="354">
            <text:p>354</text:p>
          </table:table-cell>
          <table:table-cell table:style-name="ce19" office:value-type="string">
            <text:p>Island <text:s text:c="11"/><text:s text:c="21"/><text:s text:c="13"/></text:p>
            <text:p>Iceland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3">
            <text:p>113</text:p>
          </table:table-cell>
          <table:table-cell table:style-name="ce9" office:value-type="float" office:value="670">
            <text:p>670</text:p>
          </table:table-cell>
          <table:table-cell table:style-name="ce19" office:value-type="string">
            <text:p>Istočni Timor</text:p>
            <text:p>Democratic Republic of Timor-Leste <text:s/><text:s text:c="21"/><text:s text:c="15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8">
          <table:table-cell table:style-name="ce9" office:value-type="float" office:value="23">
            <text:p>23</text:p>
          </table:table-cell>
          <table:table-cell table:style-name="ce9" office:value-type="float" office:value="39">
            <text:p>39</text:p>
          </table:table-cell>
          <table:table-cell table:style-name="ce20" office:value-type="string">
            <text:p>Italija <text:s text:c="12"/><text:s text:c="21"/><text:s text:c="17"/></text:p>
            <text:p>Italy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4">
            <text:p>114</text:p>
          </table:table-cell>
          <table:table-cell table:style-name="ce9" office:value-type="float" office:value="972">
            <text:p>972</text:p>
          </table:table-cell>
          <table:table-cell table:style-name="ce19" office:value-type="string">
            <text:p>Izrael <text:s text:c="11"/><text:s text:c="21"/><text:s text:c="16"/></text:p>
            <text:p>Israel (State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5">
            <text:p>115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Jamajka <text:s text:c="7"/><text:s text:c="21"/><text:s text:c="16"/></text:p>
            <text:p>Jamaica <text:s text:c="2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6">
            <text:p>116</text:p>
          </table:table-cell>
          <table:table-cell table:style-name="ce9" office:value-type="float" office:value="81">
            <text:p>81</text:p>
          </table:table-cell>
          <table:table-cell table:style-name="ce19" office:value-type="string">
            <text:p>Japan <text:s text:c="10"/><text:s text:c="21"/><text:s text:c="14"/></text:p>
            <text:p>Japan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7">
            <text:p>117</text:p>
          </table:table-cell>
          <table:table-cell table:style-name="ce9" office:value-type="float" office:value="967">
            <text:p>967</text:p>
          </table:table-cell>
          <table:table-cell table:style-name="ce19" office:value-type="string">
            <text:p>Jemen <text:s text:c="9"/><text:s text:c="21"/><text:s text:c="20"/></text:p>
            <text:p>Yemen (Republic of )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8">
            <text:p>118</text:p>
          </table:table-cell>
          <table:table-cell table:style-name="ce9" office:value-type="float" office:value="962">
            <text:p>962</text:p>
          </table:table-cell>
          <table:table-cell table:style-name="ce19" office:value-type="string">
            <text:p>Jordan <text:s text:c="9"/><text:s text:c="21"/><text:s text:c="15"/></text:p>
            <text:p>Jordan (Hashemite Kingdom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19">
            <text:p>119</text:p>
          </table:table-cell>
          <table:table-cell table:style-name="ce9" office:value-type="float" office:value="27">
            <text:p>27</text:p>
          </table:table-cell>
          <table:table-cell table:style-name="ce19" office:value-type="string">
            <text:p>Južna Afrika <text:s text:c="21"/><text:s text:c="19"/></text:p>
            <text:p>South Afric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2">
          <table:table-cell table:style-name="ce9" office:value-type="float" office:value="120">
            <text:p>120</text:p>
          </table:table-cell>
          <table:table-cell table:style-name="ce9" office:value-type="float" office:value="82">
            <text:p>82</text:p>
          </table:table-cell>
          <table:table-cell table:style-name="ce19" office:value-type="string">
            <text:p>Južna Koreja <text:s text:c="10"/><text:s text:c="21"/><text:s text:c="6"/></text:p>
            <text:p>Kore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1">
            <text:p>121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Kajmanski otoci <text:s text:c="13"/><text:s text:c="19"/></text:p>
            <text:p>Cayman Islands <text:s text:c="3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2">
            <text:p>122</text:p>
          </table:table-cell>
          <table:table-cell table:style-name="ce9" office:value-type="float" office:value="855">
            <text:p>855</text:p>
          </table:table-cell>
          <table:table-cell table:style-name="ce19" office:value-type="string">
            <text:p>Kambodža <text:s text:c="3"/><text:s text:c="21"/><text:s text:c="16"/></text:p>
            <text:p>Cambodia (Kingdom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3">
            <text:p>123</text:p>
          </table:table-cell>
          <table:table-cell table:style-name="ce9" office:value-type="float" office:value="237">
            <text:p>237</text:p>
          </table:table-cell>
          <table:table-cell table:style-name="ce19" office:value-type="string">
            <text:p>Kamerun <text:s text:c="6"/><text:s text:c="21"/><text:s text:c="15"/></text:p>
            <text:p>Cameroon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4">
            <text:p>124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Kanada <text:s text:c="8"/><text:s text:c="21"/><text:s text:c="15"/></text:p>
            <text:p>Canada</text:p>
          </table:table-cell>
          <table:table-cell table:style-name="ce9" office:value-type="string">
            <text:p>Svijet 1</text:p>
          </table:table-cell>
          <table:table-cell table:style-name="ce28" office:value-type="float" office:value="1.2">
            <text:p>1,2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5">
            <text:p>125</text:p>
          </table:table-cell>
          <table:table-cell table:style-name="ce9" office:value-type="float" office:value="974">
            <text:p>974</text:p>
          </table:table-cell>
          <table:table-cell table:style-name="ce19" office:value-type="string">
            <text:p>Katar <text:s text:c="12"/><text:s text:c="21"/><text:s text:c="19"/></text:p>
            <text:p>Qatar (State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3">
          <table:table-cell table:style-name="ce9" office:value-type="float" office:value="126">
            <text:p>126</text:p>
          </table:table-cell>
          <table:table-cell table:style-name="ce14" office:value-type="string">
            <text:p>730, 731, 732, 733, 75, 77</text:p>
          </table:table-cell>
          <table:table-cell table:style-name="ce19" office:value-type="string">
            <text:p>Kazahstan <text:s text:c="3"/><text:s text:c="21"/><text:s text:c="17"/></text:p>
            <text:p>Kazakstan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7">
            <text:p>127</text:p>
          </table:table-cell>
          <table:table-cell table:style-name="ce9" office:value-type="float" office:value="254">
            <text:p>254</text:p>
          </table:table-cell>
          <table:table-cell table:style-name="ce19" office:value-type="string">
            <text:p>Kenija <text:s text:c="10"/><text:s text:c="21"/><text:s text:c="16"/></text:p>
            <text:p>Keny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28">
            <text:p>128</text:p>
          </table:table-cell>
          <table:table-cell table:style-name="ce9" office:value-type="float" office:value="86">
            <text:p>86</text:p>
          </table:table-cell>
          <table:table-cell table:style-name="ce19" office:value-type="string">
            <text:p>Kina <text:s text:c="13"/><text:s text:c="21"/><text:s text:c="15"/></text:p>
            <text:p>China (People´s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4">
            <text:p>24</text:p>
          </table:table-cell>
          <table:table-cell table:style-name="ce9" office:value-type="float" office:value="357">
            <text:p>357</text:p>
          </table:table-cell>
          <table:table-cell table:style-name="ce19" office:value-type="string">
            <text:p>Kipar <text:s text:c="12"/><text:s text:c="21"/><text:s text:c="14"/></text:p>
            <text:p>Cyprus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2" table:number-columns-repeated="251"/>
        </table:table-row>
        <table:table-row table:style-name="ro4">
          <table:table-cell table:style-name="ce9" office:value-type="float" office:value="129">
            <text:p>129</text:p>
          </table:table-cell>
          <table:table-cell table:style-name="ce9" office:value-type="float" office:value="996">
            <text:p>996</text:p>
          </table:table-cell>
          <table:table-cell table:style-name="ce19" office:value-type="string">
            <text:p>Kirgistan <text:s text:c="6"/><text:s text:c="21"/><text:s text:c="15"/></text:p>
            <text:p>Kyrgyz Republic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2" table:number-columns-repeated="251"/>
        </table:table-row>
        <table:table-row table:style-name="ro4">
          <table:table-cell table:style-name="ce9" office:value-type="float" office:value="130">
            <text:p>130</text:p>
          </table:table-cell>
          <table:table-cell table:style-name="ce9" office:value-type="float" office:value="686">
            <text:p>686</text:p>
          </table:table-cell>
          <table:table-cell table:style-name="ce19" office:value-type="string">
            <text:p>Kiribati <text:s text:c="9"/><text:s text:c="21"/><text:s text:c="16"/></text:p>
            <text:p>Kiribati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1">
            <text:p>131</text:p>
          </table:table-cell>
          <table:table-cell table:style-name="ce9" office:value-type="float" office:value="57">
            <text:p>57</text:p>
          </table:table-cell>
          <table:table-cell table:style-name="ce19" office:value-type="string">
            <text:p>Kolumbija <text:s text:c="4"/><text:s text:c="21"/><text:s text:c="16"/></text:p>
            <text:p>Colombi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2">
            <text:p>132</text:p>
          </table:table-cell>
          <table:table-cell table:style-name="ce9" office:value-type="float" office:value="269">
            <text:p>269</text:p>
          </table:table-cell>
          <table:table-cell table:style-name="ce19" office:value-type="string">
            <text:p>Komori <text:s text:c="9"/><text:s text:c="21"/><text:s text:c="15"/></text:p>
            <text:p>Comoros (Union of the)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4">
          <table:table-cell table:style-name="ce9" office:value-type="float" office:value="133">
            <text:p>133</text:p>
          </table:table-cell>
          <table:table-cell table:style-name="ce9" office:value-type="float" office:value="243">
            <text:p>243</text:p>
          </table:table-cell>
          <table:table-cell table:style-name="ce19" office:value-type="string">
            <text:p>Kongo <text:s text:c="10"/><text:s text:c="21"/><text:s text:c="16"/></text:p>
            <text:p>Democratic Republic of the Congo </text:p>
            <text:p>(Was Zaire Rep.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4">
            <text:p>134</text:p>
          </table:table-cell>
          <table:table-cell table:style-name="ce9" office:value-type="float" office:value="506">
            <text:p>506</text:p>
          </table:table-cell>
          <table:table-cell table:style-name="ce19" office:value-type="string">
            <text:p>Kostarika <text:s text:c="5"/><text:s text:c="21"/><text:s text:c="13"/></text:p>
            <text:p>Costa Ric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5">
            <text:p>135</text:p>
          </table:table-cell>
          <table:table-cell table:style-name="ce9" office:value-type="float" office:value="53">
            <text:p>53</text:p>
          </table:table-cell>
          <table:table-cell table:style-name="ce19" office:value-type="string">
            <text:p>Kuba <text:s text:c="12"/><text:s text:c="21"/><text:s text:c="14"/></text:p>
            <text:p>Cub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6">
            <text:p>136</text:p>
          </table:table-cell>
          <table:table-cell table:style-name="ce9" office:value-type="float" office:value="682">
            <text:p>682</text:p>
          </table:table-cell>
          <table:table-cell table:style-name="ce19" office:value-type="string">
            <text:p>Kukovi otoci <text:s/><text:s text:c="21"/><text:s text:c="15"/></text:p>
            <text:p>Cook Islands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7">
            <text:p>137</text:p>
          </table:table-cell>
          <table:table-cell table:style-name="ce9" office:value-type="float" office:value="965">
            <text:p>965</text:p>
          </table:table-cell>
          <table:table-cell table:style-name="ce19" office:value-type="string">
            <text:p>Kuvajt <text:s text:c="10"/><text:s text:c="21"/><text:s text:c="14"/></text:p>
            <text:p>Kuwait (State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8">
            <text:p>138</text:p>
          </table:table-cell>
          <table:table-cell table:style-name="ce9" office:value-type="float" office:value="856">
            <text:p>856</text:p>
          </table:table-cell>
          <table:table-cell table:style-name="ce19" office:value-type="string">
            <text:p>Laos <text:s text:c="12"/><text:s text:c="21"/><text:s text:c="16"/></text:p>
            <text:p>Lao People´s Democratic Republic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39">
            <text:p>139</text:p>
          </table:table-cell>
          <table:table-cell table:style-name="ce9" office:value-type="float" office:value="266">
            <text:p>266</text:p>
          </table:table-cell>
          <table:table-cell table:style-name="ce19" office:value-type="string">
            <text:p>Lesoto <text:s text:c="9"/><text:s text:c="21"/><text:s text:c="15"/></text:p>
            <text:p>Lesotho (Kingdom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5">
            <text:p>25</text:p>
          </table:table-cell>
          <table:table-cell table:style-name="ce9" office:value-type="float" office:value="371">
            <text:p>371</text:p>
          </table:table-cell>
          <table:table-cell table:style-name="ce19" office:value-type="string">
            <text:p>Letonija <text:s text:c="8"/><text:s text:c="21"/><text:s text:c="19"/></text:p>
            <text:p>Latvia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0">
            <text:p>140</text:p>
          </table:table-cell>
          <table:table-cell table:style-name="ce9" office:value-type="float" office:value="961">
            <text:p>961</text:p>
          </table:table-cell>
          <table:table-cell table:style-name="ce19" office:value-type="string">
            <text:p>Liban <text:s text:c="11"/><text:s text:c="21"/><text:s text:c="11"/></text:p>
            <text:p>Lebanon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8">
          <table:table-cell table:style-name="ce9" office:value-type="float" office:value="141">
            <text:p>141</text:p>
          </table:table-cell>
          <table:table-cell table:style-name="ce9" office:value-type="float" office:value="231">
            <text:p>231</text:p>
          </table:table-cell>
          <table:table-cell table:style-name="ce19" office:value-type="string">
            <text:p>Liberija <text:s text:c="9"/><text:s text:c="21"/><text:s text:c="14"/></text:p>
            <text:p>Liberia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5">
          <table:table-cell table:style-name="ce9" office:value-type="float" office:value="142">
            <text:p>142</text:p>
          </table:table-cell>
          <table:table-cell table:style-name="ce9" office:value-type="float" office:value="218">
            <text:p>218</text:p>
          </table:table-cell>
          <table:table-cell table:style-name="ce19" office:value-type="string">
            <text:p>Libija <text:s text:c="12"/><text:s text:c="21"/><text:s text:c="13"/></text:p>
            <text:p>Libya <text:s/></text:p>
            <text:p>(Socialist People´s Libyan Arab Jamahiriya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9" office:value-type="float" office:value="423">
            <text:p>423</text:p>
          </table:table-cell>
          <table:table-cell table:style-name="ce19" office:value-type="string">
            <text:p>Lihtenštajn <text:s text:c="3"/><text:s text:c="21"/><text:s text:c="13"/></text:p>
            <text:p>Liechtenstein (Principality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7">
            <text:p>27</text:p>
          </table:table-cell>
          <table:table-cell table:style-name="ce9" office:value-type="float" office:value="370">
            <text:p>370</text:p>
          </table:table-cell>
          <table:table-cell table:style-name="ce19" office:value-type="string">
            <text:p>Litva <text:s text:c="13"/><text:s text:c="21"/><text:s text:c="8"/></text:p>
            <text:p>Lithuania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8">
            <text:p>28</text:p>
          </table:table-cell>
          <table:table-cell table:style-name="ce9" office:value-type="float" office:value="352">
            <text:p>352</text:p>
          </table:table-cell>
          <table:table-cell table:style-name="ce19" office:value-type="string">
            <text:p>Luksemburg <text:s text:c="21"/><text:s text:c="16"/></text:p>
            <text:p>Luxembourg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3">
            <text:p>143</text:p>
          </table:table-cell>
          <table:table-cell table:style-name="ce9" office:value-type="float" office:value="261">
            <text:p>261</text:p>
          </table:table-cell>
          <table:table-cell table:style-name="ce19" office:value-type="string">
            <text:p>Madagaskar <text:s text:c="21"/><text:s text:c="18"/></text:p>
            <text:p>Madagascar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9" office:value-type="float" office:value="36">
            <text:p>36</text:p>
          </table:table-cell>
          <table:table-cell table:style-name="ce20" office:value-type="string">
            <text:p>Mađarska <text:s text:c="4"/><text:s text:c="21"/><text:s text:c="14"/></text:p>
            <text:p>Hungary (Republic of)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4">
            <text:p>144</text:p>
          </table:table-cell>
          <table:table-cell table:style-name="ce9" office:value-type="float" office:value="853">
            <text:p>853</text:p>
          </table:table-cell>
          <table:table-cell table:style-name="ce19" office:value-type="string">
            <text:p>Makao <text:s text:c="9"/><text:s text:c="21"/><text:s text:c="18"/></text:p>
            <text:p>Macao , China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0">
            <text:p>30</text:p>
          </table:table-cell>
          <table:table-cell table:style-name="ce9" office:value-type="float" office:value="389">
            <text:p>389</text:p>
          </table:table-cell>
          <table:table-cell table:style-name="ce20" office:value-type="string">
            <text:p>Makedonija </text:p>
            <text:p>The Former Yugoslav Republic of Macedonia <text:s text:c="3"/><text:s text:c="21"/><text:s text:c="14"/>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5">
            <text:p>145</text:p>
          </table:table-cell>
          <table:table-cell table:style-name="ce9" office:value-type="float" office:value="265">
            <text:p>265</text:p>
          </table:table-cell>
          <table:table-cell table:style-name="ce19" office:value-type="string">
            <text:p>Malavi <text:s text:c="10"/><text:s text:c="21"/><text:s text:c="17"/></text:p>
            <text:p>Malawi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6">
            <text:p>146</text:p>
          </table:table-cell>
          <table:table-cell table:style-name="ce9" office:value-type="float" office:value="960">
            <text:p>960</text:p>
          </table:table-cell>
          <table:table-cell table:style-name="ce19" office:value-type="string">
            <text:p>Maldivi <text:s text:c="9"/><text:s text:c="21"/><text:s text:c="18"/></text:p>
            <text:p>Maldives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7">
            <text:p>147</text:p>
          </table:table-cell>
          <table:table-cell table:style-name="ce9" office:value-type="float" office:value="60">
            <text:p>60</text:p>
          </table:table-cell>
          <table:table-cell table:style-name="ce19" office:value-type="string">
            <text:p>Malezija <text:s text:c="7"/><text:s text:c="21"/><text:s text:c="17"/></text:p>
            <text:p>Malaysia <text:s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8">
            <text:p>148</text:p>
          </table:table-cell>
          <table:table-cell table:style-name="ce9" office:value-type="float" office:value="223">
            <text:p>223</text:p>
          </table:table-cell>
          <table:table-cell table:style-name="ce19" office:value-type="string">
            <text:p>Mali <text:s text:c="14"/><text:s text:c="21"/><text:s text:c="16"/></text:p>
            <text:p>Mali <text:s/>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1">
            <text:p>31</text:p>
          </table:table-cell>
          <table:table-cell table:style-name="ce9" office:value-type="float" office:value="356">
            <text:p>356</text:p>
          </table:table-cell>
          <table:table-cell table:style-name="ce19" office:value-type="string">
            <text:p>Malta <text:s text:c="11"/><text:s text:c="21"/><text:s text:c="14"/></text:p>
            <text:p>Malta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49">
            <text:p>149</text:p>
          </table:table-cell>
          <table:table-cell table:style-name="ce9" office:value-type="float" office:value="212">
            <text:p>212</text:p>
          </table:table-cell>
          <table:table-cell table:style-name="ce19" office:value-type="string">
            <text:p>Maroko <text:s text:c="8"/><text:s text:c="21"/><text:s text:c="17"/></text:p>
            <text:p>Morocco ( Kingdom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0">
            <text:p>150</text:p>
          </table:table-cell>
          <table:table-cell table:style-name="ce9" office:value-type="float" office:value="692">
            <text:p>692</text:p>
          </table:table-cell>
          <table:table-cell table:style-name="ce19" office:value-type="string">
            <text:p>Maršalovi Otoci <text:s text:c="12"/><text:s text:c="21"/><text:s text:c="3"/></text:p>
            <text:p>Marshall Islands ( Republic of <text:s/>th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7">
          <table:table-cell table:style-name="ce9" office:value-type="float" office:value="151">
            <text:p>151</text:p>
          </table:table-cell>
          <table:table-cell table:style-name="ce9" office:value-type="float" office:value="596">
            <text:p>596</text:p>
          </table:table-cell>
          <table:table-cell table:style-name="ce19" office:value-type="string">
            <text:p>Martinik <text:s text:c="8"/><text:s text:c="21"/><text:s text:c="14"/></text:p>
            <text:p>Martinique ( French Department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2">
            <text:p>152</text:p>
          </table:table-cell>
          <table:table-cell table:style-name="ce9" office:value-type="float" office:value="230">
            <text:p>230</text:p>
          </table:table-cell>
          <table:table-cell table:style-name="ce19" office:value-type="string">
            <text:p>Mauricius <text:s text:c="5"/><text:s text:c="21"/><text:s text:c="18"/></text:p>
            <text:p>Mauritius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3">
            <text:p>153</text:p>
          </table:table-cell>
          <table:table-cell table:style-name="ce9" office:value-type="float" office:value="222">
            <text:p>222</text:p>
          </table:table-cell>
          <table:table-cell table:style-name="ce19" office:value-type="string">
            <text:p>Mauritanija <text:s text:c="3"/><text:s text:c="21"/><text:s text:c="18"/></text:p>
            <text:p>Mauritani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4">
            <text:p>154</text:p>
          </table:table-cell>
          <table:table-cell table:style-name="ce9" office:value-type="float" office:value="269">
            <text:p>269</text:p>
          </table:table-cell>
          <table:table-cell table:style-name="ce19" office:value-type="string">
            <text:p>Mayotte</text:p>
            <text:p>Mayotte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9" office:value-type="float" office:value="800">
            <text:p>800</text:p>
          </table:table-cell>
          <table:table-cell table:style-name="ce19" office:value-type="string">
            <text:p>Međunarodni besplatni telefon</text:p>
            <text:p>Internacional Freephone Service <text:s text:c="8"/><text:s text:c="6"/></text:p>
          </table:table-cell>
          <table:table-cell table:style-name="ce9" office:value-type="string">
            <text:p>free</text:p>
          </table:table-cell>
          <table:table-cell table:style-name="ce28" office:value-type="string">
            <text:p>free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5">
            <text:p>155</text:p>
          </table:table-cell>
          <table:table-cell table:style-name="ce9" office:value-type="float" office:value="52">
            <text:p>52</text:p>
          </table:table-cell>
          <table:table-cell table:style-name="ce19" office:value-type="string">
            <text:p>Meksiko <text:s text:c="7"/><text:s text:c="21"/><text:s text:c="16"/></text:p>
            <text:p>Mexico <text:s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6">
            <text:p>156</text:p>
          </table:table-cell>
          <table:table-cell table:style-name="ce9" office:value-type="float" office:value="691">
            <text:p>691</text:p>
          </table:table-cell>
          <table:table-cell table:style-name="ce19" office:value-type="string">
            <text:p>Mikronezija <text:s text:c="2"/><text:s text:c="21"/><text:s text:c="17"/></text:p>
            <text:p>Micronesia ( Federated States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2">
            <text:p>32</text:p>
          </table:table-cell>
          <table:table-cell table:style-name="ce9" office:value-type="float" office:value="373">
            <text:p>373</text:p>
          </table:table-cell>
          <table:table-cell table:style-name="ce19" office:value-type="string">
            <text:p>Moldavija <text:s text:c="5"/><text:s text:c="21"/><text:s text:c="15"/></text:p>
            <text:p>Moldova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3">
            <text:p>33</text:p>
          </table:table-cell>
          <table:table-cell table:style-name="ce9" office:value-type="float" office:value="377">
            <text:p>377</text:p>
          </table:table-cell>
          <table:table-cell table:style-name="ce19" office:value-type="string">
            <text:p>Monako <text:s text:c="7"/><text:s text:c="21"/><text:s text:c="14"/></text:p>
            <text:p>Monaco (Principality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10">
          <table:table-cell table:style-name="ce9" office:value-type="float" office:value="157">
            <text:p>157</text:p>
          </table:table-cell>
          <table:table-cell table:style-name="ce9" office:value-type="float" office:value="976">
            <text:p>976</text:p>
          </table:table-cell>
          <table:table-cell table:style-name="ce19" office:value-type="string">
            <text:p>Mongolija <text:s text:c="5"/><text:s text:c="21"/><text:s text:c="16"/></text:p>
            <text:p>Mongoli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8">
            <text:p>158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Montserrat <text:s text:c="3"/><text:s text:c="21"/><text:s text:c="18"/></text:p>
            <text:p>Montserrat <text:s text:c="3"/><text:s text:c="2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59">
            <text:p>159</text:p>
          </table:table-cell>
          <table:table-cell table:style-name="ce9" office:value-type="float" office:value="258">
            <text:p>258</text:p>
          </table:table-cell>
          <table:table-cell table:style-name="ce19" office:value-type="string">
            <text:p>Mozambik <text:s text:c="4"/><text:s text:c="21"/><text:s text:c="16"/></text:p>
            <text:p>Mozambique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0">
            <text:p>160</text:p>
          </table:table-cell>
          <table:table-cell table:style-name="ce9" office:value-type="float" office:value="264">
            <text:p>264</text:p>
          </table:table-cell>
          <table:table-cell table:style-name="ce19" office:value-type="string">
            <text:p>Namibija <text:s text:c="6"/><text:s text:c="21"/><text:s text:c="18"/></text:p>
            <text:p>Namibi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1">
            <text:p>161</text:p>
          </table:table-cell>
          <table:table-cell table:style-name="ce9" office:value-type="float" office:value="674">
            <text:p>674</text:p>
          </table:table-cell>
          <table:table-cell table:style-name="ce19" office:value-type="string">
            <text:p>Nauru <text:s text:c="10"/><text:s text:c="21"/><text:s text:c="17"/></text:p>
            <text:p>Nauru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8">
          <table:table-cell table:style-name="ce9" office:value-type="float" office:value="162">
            <text:p>162</text:p>
          </table:table-cell>
          <table:table-cell table:style-name="ce9" office:value-type="float" office:value="977">
            <text:p>977</text:p>
          </table:table-cell>
          <table:table-cell table:style-name="ce19" office:value-type="string">
            <text:p>Nepal <text:s text:c="11"/><text:s text:c="21"/><text:s text:c="17"/></text:p>
            <text:p>Nepal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3">
            <text:p>163</text:p>
          </table:table-cell>
          <table:table-cell table:style-name="ce9" office:value-type="float" office:value="227">
            <text:p>227</text:p>
          </table:table-cell>
          <table:table-cell table:style-name="ce19" office:value-type="string">
            <text:p>Niger <text:s text:c="12"/><text:s text:c="21"/><text:s text:c="17"/></text:p>
            <text:p>Niger <text:s/>( Republic of th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4">
            <text:p>164</text:p>
          </table:table-cell>
          <table:table-cell table:style-name="ce9" office:value-type="float" office:value="234">
            <text:p>234</text:p>
          </table:table-cell>
          <table:table-cell table:style-name="ce19" office:value-type="string">
            <text:p>Nigerija <text:s text:c="8"/><text:s text:c="21"/><text:s text:c="18"/></text:p>
            <text:p>Nigeria (Federal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5">
            <text:p>165</text:p>
          </table:table-cell>
          <table:table-cell table:style-name="ce9" office:value-type="float" office:value="505">
            <text:p>505</text:p>
          </table:table-cell>
          <table:table-cell table:style-name="ce19" office:value-type="string">
            <text:p>Nikaragva <text:s text:c="4"/><text:s text:c="21"/><text:s text:c="17"/></text:p>
            <text:p>Nicaragu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6">
            <text:p>166</text:p>
          </table:table-cell>
          <table:table-cell table:style-name="ce9" office:value-type="float" office:value="683">
            <text:p>683</text:p>
          </table:table-cell>
          <table:table-cell table:style-name="ce19" office:value-type="string">
            <text:p>Niue <text:s text:c="13"/><text:s text:c="21"/><text:s text:c="18"/></text:p>
            <text:p>Niue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9" office:value-type="float" office:value="31">
            <text:p>31</text:p>
          </table:table-cell>
          <table:table-cell table:style-name="ce20" office:value-type="string">
            <text:p>Nizozemska <text:s/><text:s text:c="21"/><text:s text:c="14"/></text:p>
            <text:p>Netherlands (Kingdom of the)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7">
            <text:p>167</text:p>
          </table:table-cell>
          <table:table-cell table:style-name="ce9" office:value-type="float" office:value="599">
            <text:p>599</text:p>
          </table:table-cell>
          <table:table-cell table:style-name="ce19" office:value-type="string">
            <text:p>Nizozemski Antili <text:s text:c="12"/><text:s text:c="20"/></text:p>
            <text:p>Netherlands Antilles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9" office:value-type="float" office:value="47">
            <text:p>47</text:p>
          </table:table-cell>
          <table:table-cell table:style-name="ce20" office:value-type="string">
            <text:p>Norveška <text:s text:c="5"/><text:s text:c="21"/><text:s text:c="15"/></text:p>
            <text:p>Norway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16">
          <table:table-cell table:style-name="ce9" office:value-type="float" office:value="168">
            <text:p>168</text:p>
          </table:table-cell>
          <table:table-cell table:style-name="ce9" office:value-type="float" office:value="687">
            <text:p>687</text:p>
          </table:table-cell>
          <table:table-cell table:style-name="ce19" office:value-type="string">
            <text:p>Nova Kaledonija <text:s text:c="3"/><text:s text:c="21"/><text:s text:c="10"/></text:p>
            <text:p>New Caledonia </text:p>
            <text:p>(Territoire français d' a-mer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69">
            <text:p>169</text:p>
          </table:table-cell>
          <table:table-cell table:style-name="ce9" office:value-type="float" office:value="64">
            <text:p>64</text:p>
          </table:table-cell>
          <table:table-cell table:style-name="ce19" office:value-type="string">
            <text:p>Novi Zeland <text:s/><text:s text:c="21"/><text:s text:c="18"/></text:p>
            <text:p>New Zealand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9" office:value-type="float" office:value="49">
            <text:p>49</text:p>
          </table:table-cell>
          <table:table-cell table:style-name="ce20" office:value-type="string">
            <text:p>Njemačka <text:s text:c="4"/><text:s text:c="21"/><text:s text:c="20"/></text:p>
            <text:p>Germany ( Federal Republic of )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0">
            <text:p>170</text:p>
          </table:table-cell>
          <table:table-cell table:style-name="ce9" office:value-type="float" office:value="225">
            <text:p>225</text:p>
          </table:table-cell>
          <table:table-cell table:style-name="ce19" office:value-type="string">
            <text:p>Obala Slonovače <text:s text:c="3"/><text:s text:c="21"/><text:s text:c="7"/></text:p>
            <text:p>Côte d' Ivoire <text:s/>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1">
            <text:p>171</text:p>
          </table:table-cell>
          <table:table-cell table:style-name="ce9" office:value-type="float" office:value="968">
            <text:p>968</text:p>
          </table:table-cell>
          <table:table-cell table:style-name="ce19" office:value-type="string">
            <text:p>Oman <text:s text:c="10"/><text:s text:c="21"/><text:s text:c="18"/></text:p>
            <text:p>Oman (Sultanate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2">
            <text:p>172</text:p>
          </table:table-cell>
          <table:table-cell table:style-name="ce9" office:value-type="float" office:value="92">
            <text:p>92</text:p>
          </table:table-cell>
          <table:table-cell table:style-name="ce19" office:value-type="string">
            <text:p>Pakistan <text:s text:c="6"/><text:s text:c="21"/><text:s text:c="18"/></text:p>
            <text:p>Pakistan ( Islamic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3">
            <text:p>173</text:p>
          </table:table-cell>
          <table:table-cell table:style-name="ce9" office:value-type="float" office:value="680">
            <text:p>680</text:p>
          </table:table-cell>
          <table:table-cell table:style-name="ce19" office:value-type="string">
            <text:p>Palau <text:s text:c="11"/><text:s text:c="21"/><text:s text:c="18"/></text:p>
            <text:p>Palau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4">
            <text:p>174</text:p>
          </table:table-cell>
          <table:table-cell table:style-name="ce9" office:value-type="float" office:value="970">
            <text:p>970</text:p>
          </table:table-cell>
          <table:table-cell table:style-name="ce19" office:value-type="string">
            <text:p>Palestina <text:s text:c="5"/><text:s text:c="21"/><text:s text:c="17"/></text:p>
            <text:p>Palestine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5">
            <text:p>175</text:p>
          </table:table-cell>
          <table:table-cell table:style-name="ce9" office:value-type="float" office:value="507">
            <text:p>507</text:p>
          </table:table-cell>
          <table:table-cell table:style-name="ce19" office:value-type="string">
            <text:p>Panama <text:s text:c="7"/><text:s text:c="21"/><text:s text:c="17"/></text:p>
            <text:p>Panama (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6">
            <text:p>176</text:p>
          </table:table-cell>
          <table:table-cell table:style-name="ce9" office:value-type="float" office:value="675">
            <text:p>675</text:p>
          </table:table-cell>
          <table:table-cell table:style-name="ce19" office:value-type="string">
            <text:p>Papua Nova Gvineja <text:s text:c="8"/><text:s text:c="20"/></text:p>
            <text:p>Papua New Guine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7">
            <text:p>177</text:p>
          </table:table-cell>
          <table:table-cell table:style-name="ce9" office:value-type="float" office:value="595">
            <text:p>595</text:p>
          </table:table-cell>
          <table:table-cell table:style-name="ce19" office:value-type="string">
            <text:p>Paragvaj <text:s text:c="6"/><text:s text:c="21"/><text:s text:c="18"/></text:p>
            <text:p>Paraguay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78">
            <text:p>178</text:p>
          </table:table-cell>
          <table:table-cell table:style-name="ce9" office:value-type="float" office:value="51">
            <text:p>51</text:p>
          </table:table-cell>
          <table:table-cell table:style-name="ce19" office:value-type="string">
            <text:p>Peru <text:s text:c="13"/><text:s text:c="21"/><text:s text:c="17"/></text:p>
            <text:p>Peru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9" office:value-type="float" office:value="48">
            <text:p>48</text:p>
          </table:table-cell>
          <table:table-cell table:style-name="ce19" office:value-type="string">
            <text:p>Poljska <text:s text:c="9"/><text:s text:c="21"/><text:s text:c="14"/></text:p>
            <text:p>Poland ( Republic of 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12">
          <table:table-cell table:style-name="ce9" office:value-type="float" office:value="179">
            <text:p>179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Portoriko <text:s text:c="6"/><text:s text:c="21"/><text:s text:c="17"/></text:p>
            <text:p>Puerto Rico <text:s/><text:s text:c="3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8">
            <text:p>38</text:p>
          </table:table-cell>
          <table:table-cell table:style-name="ce9" office:value-type="float" office:value="351">
            <text:p>351</text:p>
          </table:table-cell>
          <table:table-cell table:style-name="ce19" office:value-type="string">
            <text:p>Portugal <text:s text:c="7"/><text:s text:c="21"/><text:s text:c="15"/></text:p>
            <text:p>Portugal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0">
            <text:p>180</text:p>
          </table:table-cell>
          <table:table-cell table:style-name="ce9" office:value-type="float" office:value="242">
            <text:p>242</text:p>
          </table:table-cell>
          <table:table-cell table:style-name="ce19" office:value-type="string">
            <text:p>Republika Kongo <text:s text:c="10"/><text:s text:c="20"/></text:p>
            <text:p>Congo ( Republic of the) <text:s/>(Brazzavill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1">
            <text:p>181</text:p>
          </table:table-cell>
          <table:table-cell table:style-name="ce9" office:value-type="float" office:value="262">
            <text:p>262</text:p>
          </table:table-cell>
          <table:table-cell table:style-name="ce19" office:value-type="string">
            <text:p>Reunion <text:s text:c="7"/><text:s text:c="21"/><text:s text:c="18"/></text:p>
            <text:p>Reunion (French Department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2">
            <text:p>182</text:p>
          </table:table-cell>
          <table:table-cell table:style-name="ce9" office:value-type="float" office:value="250">
            <text:p>250</text:p>
          </table:table-cell>
          <table:table-cell table:style-name="ce19" office:value-type="string">
            <text:p>Ruanda <text:s text:c="8"/><text:s text:c="21"/><text:s text:c="17"/></text:p>
            <text:p>Rwanda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19" office:value-type="string">
            <text:p>Rumunija <text:s text:c="5"/><text:s text:c="21"/><text:s text:c="11"/></text:p>
            <text:p>Romania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17">
          <table:table-cell table:style-name="ce9" office:value-type="float" office:value="40">
            <text:p>40</text:p>
          </table:table-cell>
          <table:table-cell table:style-name="ce14" office:value-type="string">
            <text:p>70, 71, 72, 734, 735, 736, 737, 738, 739, 74, 76, 78, 79</text:p>
          </table:table-cell>
          <table:table-cell table:style-name="ce21" office:value-type="string">
            <text:p>Rusija <text:s text:c="10"/><text:s text:c="21"/><text:s text:c="14"/></text:p>
            <text:p>Russian Federation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3">
            <text:p>183</text:p>
          </table:table-cell>
          <table:table-cell table:style-name="ce9" office:value-type="float" office:value="503">
            <text:p>503</text:p>
          </table:table-cell>
          <table:table-cell table:style-name="ce19" office:value-type="string">
            <text:p>Salvador <text:s text:c="6"/><text:s text:c="21"/><text:s text:c="20"/></text:p>
            <text:p>El Salvador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8">
          <table:table-cell table:style-name="ce9" office:value-type="float" office:value="184">
            <text:p>184</text:p>
          </table:table-cell>
          <table:table-cell table:style-name="ce9" office:value-type="float" office:value="685">
            <text:p>685</text:p>
          </table:table-cell>
          <table:table-cell table:style-name="ce19" office:value-type="string">
            <text:p>Samoa <text:s text:c="9"/><text:s text:c="21"/><text:s text:c="19"/></text:p>
            <text:p>Samoa (Independent State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9" office:value-type="float" office:value="378">
            <text:p>378</text:p>
          </table:table-cell>
          <table:table-cell table:style-name="ce19" office:value-type="string">
            <text:p>San Marino <text:s text:c="2"/><text:s text:c="21"/><text:s text:c="17"/></text:p>
            <text:p>San Marino (Republic of)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5">
            <text:p>185</text:p>
          </table:table-cell>
          <table:table-cell table:style-name="ce9" office:value-type="float" office:value="966">
            <text:p>966</text:p>
          </table:table-cell>
          <table:table-cell table:style-name="ce19" office:value-type="string">
            <text:p>Saudijska Arabija <text:s text:c="9"/><text:s text:c="21"/><text:s text:c="3"/></text:p>
            <text:p>Saudi Arabia (Kingdom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6">
            <text:p>186</text:p>
          </table:table-cell>
          <table:table-cell table:style-name="ce9" office:value-type="float" office:value="248">
            <text:p>248</text:p>
          </table:table-cell>
          <table:table-cell table:style-name="ce19" office:value-type="string">
            <text:p>Sejšeli <text:s text:c="10"/><text:s text:c="21"/><text:s text:c="17"/></text:p>
            <text:p>Seychelles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7">
            <text:p>187</text:p>
          </table:table-cell>
          <table:table-cell table:style-name="ce9" office:value-type="float" office:value="221">
            <text:p>221</text:p>
          </table:table-cell>
          <table:table-cell table:style-name="ce19" office:value-type="string">
            <text:p>Senegal <text:s text:c="7"/><text:s text:c="21"/><text:s text:c="17"/></text:p>
            <text:p>Senegal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8">
            <text:p>188</text:p>
          </table:table-cell>
          <table:table-cell table:style-name="ce9" office:value-type="float" office:value="232">
            <text:p>232</text:p>
          </table:table-cell>
          <table:table-cell table:style-name="ce19" office:value-type="string">
            <text:p>Sijera Leone</text:p>
            <text:p>Sierra Leone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89">
            <text:p>189</text:p>
          </table:table-cell>
          <table:table-cell table:style-name="ce9" office:value-type="float" office:value="65">
            <text:p>65</text:p>
          </table:table-cell>
          <table:table-cell table:style-name="ce19" office:value-type="string">
            <text:p>Singapur <text:s text:c="6"/><text:s text:c="21"/><text:s text:c="17"/></text:p>
            <text:p>Singapore (Republic of)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90">
            <text:p>190</text:p>
          </table:table-cell>
          <table:table-cell table:style-name="ce9" office:value-type="float" office:value="963">
            <text:p>963</text:p>
          </table:table-cell>
          <table:table-cell table:style-name="ce19" office:value-type="string">
            <text:p>Sirija <text:s text:c="12"/><text:s text:c="21"/><text:s text:c="20"/></text:p>
            <text:p>Syrian Arab Republic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91">
            <text:p>191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Sjedinjene Američke Države </text:p>
            <text:p>United States of America <text:s text:c="7"/><text:s text:c="11"/></text:p>
          </table:table-cell>
          <table:table-cell table:style-name="ce9" office:value-type="string">
            <text:p>Svijet 1</text:p>
          </table:table-cell>
          <table:table-cell table:style-name="ce28" office:value-type="float" office:value="1.2">
            <text:p>1,2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92">
            <text:p>192</text:p>
          </table:table-cell>
          <table:table-cell table:style-name="ce9" office:value-type="float" office:value="850">
            <text:p>850</text:p>
          </table:table-cell>
          <table:table-cell table:style-name="ce19" office:value-type="string">
            <text:p>Sjeverna Koreja <text:s text:c="10"/><text:s text:c="21"/><text:s text:c="3"/></text:p>
            <text:p>Democratic People´s Republic of Korea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8">
          <table:table-cell table:style-name="ce9" office:value-type="float" office:value="193">
            <text:p>193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Sjeverni Marijanski otoci <text:s text:c="13"/><text:s text:c="4"/></text:p>
            <text:p><text:s/>Northern Mariana Islands</text:p>
            <text:p>(Commonwealth of th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9" office:value-type="float" office:value="421">
            <text:p>421</text:p>
          </table:table-cell>
          <table:table-cell table:style-name="ce19" office:value-type="string">
            <text:p>Slovačka <text:s text:c="6"/><text:s text:c="21"/><text:s text:c="14"/></text:p>
            <text:p>Slovak Republic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3">
            <text:p>43</text:p>
          </table:table-cell>
          <table:table-cell table:style-name="ce9" office:value-type="float" office:value="386">
            <text:p>386</text:p>
          </table:table-cell>
          <table:table-cell table:style-name="ce20" office:value-type="string">
            <text:p>Slovenija <text:s text:c="6"/><text:s text:c="21"/><text:s text:c="16"/></text:p>
            <text:p>Slovenia (Republic of)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94">
            <text:p>194</text:p>
          </table:table-cell>
          <table:table-cell table:style-name="ce9" office:value-type="float" office:value="677">
            <text:p>677</text:p>
          </table:table-cell>
          <table:table-cell table:style-name="ce19" office:value-type="string">
            <text:p>Solomonski Otoci <text:s text:c="12"/><text:s text:c="20"/></text:p>
            <text:p>Solomon Islands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95">
            <text:p>195</text:p>
          </table:table-cell>
          <table:table-cell table:style-name="ce9" office:value-type="float" office:value="252">
            <text:p>252</text:p>
          </table:table-cell>
          <table:table-cell table:style-name="ce19" office:value-type="string">
            <text:p>Somalija <text:s text:c="6"/><text:s text:c="21"/><text:s text:c="18"/></text:p>
            <text:p>Somali Democratic Republic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9" office:value-type="float" office:value="381">
            <text:p>381</text:p>
          </table:table-cell>
          <table:table-cell table:style-name="ce20" office:value-type="string">
            <text:p>Srbija <text:s text:c="11"/><text:s text:c="15"/></text:p>
            <text:p>Serbia</text:p>
          </table:table-cell>
          <table:table-cell table:style-name="ce9" office:value-type="string">
            <text:p>Susjedi 1</text:p>
          </table:table-cell>
          <table:table-cell table:style-name="ce29" office:value-type="string">
            <text:p>u fiksnu <text:s text:c="4"/>0,42</text:p>
            <text:p>u mobilnu 0,45</text:p>
          </table:table-cell>
          <table:table-cell table:style-name="ce31" table:number-columns-repeated="251"/>
        </table:table-row>
        <table:table-row table:style-name="ro7">
          <table:table-cell table:style-name="ce9" office:value-type="float" office:value="196">
            <text:p>196</text:p>
          </table:table-cell>
          <table:table-cell table:style-name="ce9" office:value-type="float" office:value="236">
            <text:p>236</text:p>
          </table:table-cell>
          <table:table-cell table:style-name="ce19" office:value-type="string">
            <text:p>Srednjoafrička Republika <text:s text:c="4"/><text:s text:c="19"/></text:p>
            <text:p>Central African Republic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0">
          <table:table-cell table:style-name="ce9" office:value-type="float" office:value="197">
            <text:p>197</text:p>
          </table:table-cell>
          <table:table-cell table:style-name="ce9" office:value-type="float" office:value="249">
            <text:p>249</text:p>
          </table:table-cell>
          <table:table-cell table:style-name="ce19" office:value-type="string">
            <text:p>Sudan <text:s text:c="10"/><text:s text:c="21"/><text:s text:c="19"/></text:p>
            <text:p>Sudan (Republic of th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9">
          <table:table-cell table:style-name="ce9" office:value-type="float" office:value="198">
            <text:p>198</text:p>
          </table:table-cell>
          <table:table-cell table:style-name="ce9" office:value-type="float" office:value="597">
            <text:p>597</text:p>
          </table:table-cell>
          <table:table-cell table:style-name="ce19" office:value-type="string">
            <text:p>Surinam <text:s text:c="7"/><text:s text:c="21"/><text:s text:c="19"/></text:p>
            <text:p>Suriname (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199">
            <text:p>199</text:p>
          </table:table-cell>
          <table:table-cell table:style-name="ce9" office:value-type="float" office:value="268">
            <text:p>268</text:p>
          </table:table-cell>
          <table:table-cell table:style-name="ce19" office:value-type="string">
            <text:p>Svazi <text:s text:c="11"/><text:s text:c="21"/><text:s text:c="19"/></text:p>
            <text:p>Swaziland ( Kingdom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0">
            <text:p>200</text:p>
          </table:table-cell>
          <table:table-cell table:style-name="ce9" office:value-type="float" office:value="290">
            <text:p>290</text:p>
          </table:table-cell>
          <table:table-cell table:style-name="ce19" office:value-type="string">
            <text:p>Sveta Helena <text:s text:c="9"/><text:s text:c="21"/><text:s text:c="12"/></text:p>
            <text:p>Saint Helen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1">
            <text:p>201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Sveta Lucija <text:s/><text:s text:c="21"/><text:s text:c="19"/></text:p>
            <text:p>Saint Lucia <text:s text:c="2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2">
            <text:p>202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Sveti Kristofor i Nevis <text:s text:c="11"/><text:s text:c="18"/></text:p>
            <text:p>Saint Kitts and Nevis <text:s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8">
          <table:table-cell table:style-name="ce9" office:value-type="float" office:value="203">
            <text:p>203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Sveti Petar i Mikelon <text:s text:c="8"/><text:s text:c="21"/></text:p>
            <text:p>Saint Pierre and Miquelon</text:p>
            <text:p>(Collectivité territoriale de la République française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4">
            <text:p>204</text:p>
          </table:table-cell>
          <table:table-cell table:style-name="ce9" office:value-type="float" office:value="239">
            <text:p>239</text:p>
          </table:table-cell>
          <table:table-cell table:style-name="ce19" office:value-type="string">
            <text:p>Sveti Toma i Princip <text:s text:c="2"/></text:p>
            <text:p>Sao Tome and Principe ( Democratic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5">
            <text:p>205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Sveti Vincent i Grenadini <text:s/></text:p>
            <text:p>Saint Vincent and the Grenadines <text:s text:c="2"/><text:s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9" office:value-type="float" office:value="34">
            <text:p>34</text:p>
          </table:table-cell>
          <table:table-cell table:style-name="ce19" office:value-type="string">
            <text:p>Španija <text:s/></text:p>
            <text:p>Spain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20">
          <table:table-cell table:style-name="ce9" office:value-type="float" office:value="206">
            <text:p>206</text:p>
          </table:table-cell>
          <table:table-cell table:style-name="ce9" office:value-type="float" office:value="94">
            <text:p>94</text:p>
          </table:table-cell>
          <table:table-cell table:style-name="ce19" office:value-type="string">
            <text:p>Šri Lanka <text:s/></text:p>
            <text:p>Sri Lanka (Democratic Socialist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9">
          <table:table-cell table:style-name="ce9" office:value-type="float" office:value="45">
            <text:p>45</text:p>
          </table:table-cell>
          <table:table-cell table:style-name="ce9" office:value-type="float" office:value="46">
            <text:p>46</text:p>
          </table:table-cell>
          <table:table-cell table:style-name="ce20" office:value-type="string">
            <text:p>Švedska <text:s text:c="6"/><text:s text:c="21"/><text:s text:c="16"/></text:p>
            <text:p>Sweden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21">
          <table:table-cell table:style-name="ce9" office:value-type="float" office:value="46">
            <text:p>46</text:p>
          </table:table-cell>
          <table:table-cell table:style-name="ce9" office:value-type="float" office:value="41">
            <text:p>41</text:p>
          </table:table-cell>
          <table:table-cell table:style-name="ce20" office:value-type="string">
            <text:p>Švicarska <text:s text:c="5"/><text:s text:c="21"/><text:s text:c="15"/></text:p>
            <text:p>Switzerland (Confederation of)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7">
            <text:p>207</text:p>
          </table:table-cell>
          <table:table-cell table:style-name="ce9" office:value-type="float" office:value="992">
            <text:p>992</text:p>
          </table:table-cell>
          <table:table-cell table:style-name="ce19" office:value-type="string">
            <text:p>Tadžikistan <text:s text:c="2"/><text:s text:c="21"/><text:s text:c="20"/></text:p>
            <text:p>Tajikistan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9">
          <table:table-cell table:style-name="ce9" office:value-type="float" office:value="208">
            <text:p>208</text:p>
          </table:table-cell>
          <table:table-cell table:style-name="ce9" office:value-type="float" office:value="66">
            <text:p>66</text:p>
          </table:table-cell>
          <table:table-cell table:style-name="ce19" office:value-type="string">
            <text:p>Tajland <text:s text:c="8"/><text:s text:c="21"/><text:s text:c="20"/></text:p>
            <text:p>Thailand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09">
            <text:p>209</text:p>
          </table:table-cell>
          <table:table-cell table:style-name="ce9" office:value-type="float" office:value="886">
            <text:p>886</text:p>
          </table:table-cell>
          <table:table-cell table:style-name="ce19" office:value-type="string">
            <text:p>Tajvan <text:s text:c="9"/><text:s text:c="21"/><text:s text:c="20"/></text:p>
            <text:p>Taiwan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0">
            <text:p>210</text:p>
          </table:table-cell>
          <table:table-cell table:style-name="ce9" office:value-type="float" office:value="255">
            <text:p>255</text:p>
          </table:table-cell>
          <table:table-cell table:style-name="ce19" office:value-type="string">
            <text:p>Tanzanija <text:s text:c="5"/><text:s text:c="21"/><text:s text:c="19"/></text:p>
            <text:p>Tanzania (United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1">
            <text:p>211</text:p>
          </table:table-cell>
          <table:table-cell table:style-name="ce9" office:value-type="float" office:value="228">
            <text:p>228</text:p>
          </table:table-cell>
          <table:table-cell table:style-name="ce19" office:value-type="string">
            <text:p>Togo <text:s text:c="12"/><text:s text:c="21"/><text:s text:c="20"/></text:p>
            <text:p>Togolese Republic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2">
            <text:p>212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Tokelau <text:s text:c="7"/><text:s text:c="21"/><text:s text:c="20"/></text:p>
            <text:p>Tokelau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3">
            <text:p>213</text:p>
          </table:table-cell>
          <table:table-cell table:style-name="ce9" office:value-type="float" office:value="676">
            <text:p>676</text:p>
          </table:table-cell>
          <table:table-cell table:style-name="ce19" office:value-type="string">
            <text:p>Tonga <text:s text:c="10"/><text:s text:c="21"/><text:s text:c="19"/></text:p>
            <text:p>Tonga (Kingdom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4">
            <text:p>214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Trinidad i Tobago <text:s text:c="8"/><text:s text:c="21"/><text:s text:c="6"/></text:p>
            <text:p>Trinidad and Tobago, Democratic Republic of <text:s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5">
            <text:p>215</text:p>
          </table:table-cell>
          <table:table-cell table:style-name="ce9" office:value-type="float" office:value="216">
            <text:p>216</text:p>
          </table:table-cell>
          <table:table-cell table:style-name="ce19" office:value-type="string">
            <text:p>Tunis <text:s text:c="11"/><text:s text:c="21"/><text:s text:c="19"/></text:p>
            <text:p>Tunisi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6">
            <text:p>216</text:p>
          </table:table-cell>
          <table:table-cell table:style-name="ce9" office:value-type="float" office:value="88216">
            <text:p>88216</text:p>
          </table:table-cell>
          <table:table-cell table:style-name="ce19" office:value-type="string">
            <text:p>Turaja <text:s text:c="10"/><text:s text:c="21"/><text:s text:c="20"/></text:p>
            <text:p>Thuraya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7">
            <text:p>217</text:p>
          </table:table-cell>
          <table:table-cell table:style-name="ce9" office:value-type="float" office:value="993">
            <text:p>993</text:p>
          </table:table-cell>
          <table:table-cell table:style-name="ce19" office:value-type="string">
            <text:p>Turkmenistan <text:s text:c="18"/><text:s text:c="21"/></text:p>
            <text:p>Turkmenistan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8">
            <text:p>218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Turks i Caicos Otoci <text:s text:c="21"/><text:s text:c="9"/></text:p>
            <text:p>Turks and Caicos Islands <text:s text:c="3"/>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9" office:value-type="float" office:value="90">
            <text:p>90</text:p>
          </table:table-cell>
          <table:table-cell table:style-name="ce20" office:value-type="string">
            <text:p>Turska <text:s text:c="9"/><text:s text:c="21"/><text:s text:c="15"/></text:p>
            <text:p>Turkey </text:p>
          </table:table-cell>
          <table:table-cell table:style-name="ce9" office:value-type="string">
            <text:p>Europa 1</text:p>
          </table:table-cell>
          <table:table-cell table:style-name="ce29" office:value-type="string">
            <text:p>u fiksnu <text:s text:c="4"/>0,85</text:p>
            <text:p>u mobilnu 1,0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19">
            <text:p>219</text:p>
          </table:table-cell>
          <table:table-cell table:style-name="ce9" office:value-type="float" office:value="688">
            <text:p>688</text:p>
          </table:table-cell>
          <table:table-cell table:style-name="ce19" office:value-type="string">
            <text:p>Tuvalu <text:s text:c="9"/><text:s text:c="21"/><text:s text:c="21"/></text:p>
            <text:p>Tuvalu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20">
            <text:p>220</text:p>
          </table:table-cell>
          <table:table-cell table:style-name="ce9" office:value-type="float" office:value="256">
            <text:p>256</text:p>
          </table:table-cell>
          <table:table-cell table:style-name="ce19" office:value-type="string">
            <text:p>Uganda <text:s text:c="8"/><text:s text:c="21"/><text:s text:c="19"/></text:p>
            <text:p>Uganda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21">
            <text:p>221</text:p>
          </table:table-cell>
          <table:table-cell table:style-name="ce9" office:value-type="float" office:value="971">
            <text:p>971</text:p>
          </table:table-cell>
          <table:table-cell table:style-name="ce19" office:value-type="string">
            <text:p>Ujedinjeni Arapski Emirati <text:s text:c="9"/><text:s text:c="12"/></text:p>
            <text:p>United Arab Emirates 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9" office:value-type="float" office:value="44">
            <text:p>44</text:p>
          </table:table-cell>
          <table:table-cell table:style-name="ce19" office:value-type="string">
            <text:p>Ujedinjeno Kraljevstvo Velika Britanija <text:s text:c="7"/><text:s text:c="15"/></text:p>
            <text:p>United Kingdom of Great Britain and Northern Ireland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9" office:value-type="float" office:value="380">
            <text:p>380</text:p>
          </table:table-cell>
          <table:table-cell table:style-name="ce19" office:value-type="string">
            <text:p>Ukrajina <text:s text:c="7"/><text:s text:c="21"/><text:s text:c="15"/></text:p>
            <text:p>Ukraine 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22">
            <text:p>222</text:p>
          </table:table-cell>
          <table:table-cell table:style-name="ce9" office:value-type="float" office:value="598">
            <text:p>598</text:p>
          </table:table-cell>
          <table:table-cell table:style-name="ce19" office:value-type="string">
            <text:p>Urugvaj <text:s text:c="8"/><text:s text:c="21"/><text:s text:c="19"/></text:p>
            <text:p>Uruguay (Eastern 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23">
            <text:p>223</text:p>
          </table:table-cell>
          <table:table-cell table:style-name="ce9" office:value-type="float" office:value="998">
            <text:p>998</text:p>
          </table:table-cell>
          <table:table-cell table:style-name="ce19" office:value-type="string">
            <text:p>Uzbekistan <text:s text:c="2"/><text:s text:c="21"/><text:s text:c="18"/></text:p>
            <text:p>Uzbekistan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2">
          <table:table-cell table:style-name="ce9" office:value-type="float" office:value="224">
            <text:p>224</text:p>
          </table:table-cell>
          <table:table-cell table:style-name="ce9" office:value-type="float" office:value="678">
            <text:p>678</text:p>
          </table:table-cell>
          <table:table-cell table:style-name="ce19" office:value-type="string">
            <text:p>Vanuatu <text:s text:c="7"/><text:s text:c="21"/><text:s text:c="18"/></text:p>
            <text:p>Vanuatu (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9" office:value-type="float" office:value="39">
            <text:p>39</text:p>
          </table:table-cell>
          <table:table-cell table:style-name="ce19" office:value-type="string">
            <text:p>Vatikan <text:s text:c="8"/><text:s text:c="21"/><text:s text:c="14"/></text:p>
            <text:p>Vatican City State</text:p>
          </table:table-cell>
          <table:table-cell table:style-name="ce9" office:value-type="string">
            <text:p>Europa 2</text:p>
          </table:table-cell>
          <table:table-cell table:style-name="ce28" office:value-type="float" office:value="1.1">
            <text:p>1,10</text:p>
          </table:table-cell>
          <table:table-cell table:style-name="ce31" table:number-columns-repeated="251"/>
        </table:table-row>
        <table:table-row table:style-name="ro22">
          <table:table-cell table:style-name="ce9" office:value-type="float" office:value="225">
            <text:p>225</text:p>
          </table:table-cell>
          <table:table-cell table:style-name="ce9" office:value-type="float" office:value="58">
            <text:p>58</text:p>
          </table:table-cell>
          <table:table-cell table:style-name="ce19" office:value-type="string">
            <text:p>Venezuela <text:s text:c="3"/><text:s text:c="21"/><text:s text:c="18"/></text:p>
            <text:p>Venezuela ( Bolivarian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26">
            <text:p>226</text:p>
          </table:table-cell>
          <table:table-cell table:style-name="ce9" office:value-type="float" office:value="84">
            <text:p>84</text:p>
          </table:table-cell>
          <table:table-cell table:style-name="ce19" office:value-type="string">
            <text:p>Vijetnam <text:s text:c="6"/><text:s text:c="21"/><text:s text:c="19"/></text:p>
            <text:p>Viet Nam ( Socialist Republic of 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18">
          <table:table-cell table:style-name="ce9" office:value-type="float" office:value="227">
            <text:p>227</text:p>
          </table:table-cell>
          <table:table-cell table:style-name="ce9" office:value-type="float" office:value="681">
            <text:p>681</text:p>
          </table:table-cell>
          <table:table-cell table:style-name="ce19" office:value-type="string">
            <text:p>Wallis i Futuna <text:s text:c="9"/><text:s text:c="21"/><text:s text:c="6"/></text:p>
            <text:p>Wallis and Futuna Islands </text:p>
            <text:p>( Territoire <text:s/>français d' a-mer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4">
          <table:table-cell table:style-name="ce9" office:value-type="float" office:value="228">
            <text:p>228</text:p>
          </table:table-cell>
          <table:table-cell table:style-name="ce9" office:value-type="float" office:value="260">
            <text:p>260</text:p>
          </table:table-cell>
          <table:table-cell table:style-name="ce19" office:value-type="string">
            <text:p>Zambija <text:s text:c="7"/><text:s text:c="21"/><text:s text:c="19"/></text:p>
            <text:p>Zambia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7">
          <table:table-cell table:style-name="ce9" office:value-type="float" office:value="229">
            <text:p>229</text:p>
          </table:table-cell>
          <table:table-cell table:style-name="ce9" office:value-type="float" office:value="238">
            <text:p>238</text:p>
          </table:table-cell>
          <table:table-cell table:style-name="ce19" office:value-type="string">
            <text:p>Zelenortska Republika <text:s text:c="4"/><text:s text:c="21"/><text:s text:c="2"/></text:p>
            <text:p>Cape Verde <text:s/>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7">
          <table:table-cell table:style-name="ce9" office:value-type="float" office:value="230">
            <text:p>230</text:p>
          </table:table-cell>
          <table:table-cell table:style-name="ce9" office:value-type="float" office:value="263">
            <text:p>263</text:p>
          </table:table-cell>
          <table:table-cell table:style-name="ce19" office:value-type="string">
            <text:p>Zimbabve <text:s text:c="4"/><text:s text:c="21"/><text:s text:c="20"/></text:p>
            <text:p>Zimbabwe (Republic of)</text:p>
          </table:table-cell>
          <table:table-cell table:style-name="ce9" office:value-type="string">
            <text:p>Svijet 2</text:p>
          </table:table-cell>
          <table:table-cell table:style-name="ce28" office:value-type="float" office:value="1.4">
            <text:p>1,40</text:p>
          </table:table-cell>
          <table:table-cell table:style-name="ce31" table:number-columns-repeated="251"/>
        </table:table-row>
        <table:table-row table:style-name="ro7">
          <table:table-cell table:style-name="ce10" table:number-columns-repeated="2"/>
          <table:table-cell table:style-name="ce22"/>
          <table:table-cell table:style-name="ce10"/>
          <table:table-cell table:style-name="ce30"/>
          <table:table-cell table:style-name="ce31" table:number-columns-repeated="251"/>
        </table:table-row>
        <table:table-row table:style-name="ro7">
          <table:table-cell table:style-name="ce10"/>
          <table:table-cell table:style-name="ce15" office:value-type="string">
            <text:p>* INMARSAT, Globalstar</text:p>
          </table:table-cell>
          <table:table-cell table:style-name="ce22"/>
          <table:table-cell table:style-name="ce10"/>
          <table:table-cell table:style-name="ce30"/>
          <table:table-cell table:style-name="ce31" table:number-columns-repeated="251"/>
        </table:table-row>
        <table:table-row table:style-name="ro11">
          <table:table-cell table:style-name="ce9" office:value-type="float" office:value="231">
            <text:p>231</text:p>
          </table:table-cell>
          <table:table-cell table:style-name="ce9" office:value-type="float" office:value="88234">
            <text:p>88234</text:p>
          </table:table-cell>
          <table:table-cell table:style-name="ce19" office:value-type="string">
            <text:p>Globalna mreža (Antarktik) <text:s text:c="4"/><text:s text:c="15"/></text:p>
            <text:p>Global Network (Antarctica) </text:p>
          </table:table-cell>
          <table:table-cell table:style-name="ce9"/>
          <table:table-cell table:style-name="ce28" office:value-type="float" office:value="10">
            <text:p>10,00</text:p>
          </table:table-cell>
          <table:table-cell table:style-name="ce31" table:number-columns-repeated="251"/>
        </table:table-row>
        <table:table-row table:style-name="ro15">
          <table:table-cell table:style-name="ce9" office:value-type="float" office:value="232">
            <text:p>232</text:p>
          </table:table-cell>
          <table:table-cell table:style-name="ce9" office:value-type="float" office:value="881">
            <text:p>881</text:p>
          </table:table-cell>
          <table:table-cell table:style-name="ce19" office:value-type="string">
            <text:p>Globalni mobilni satelitski sustav <text:s/></text:p>
            <text:p>(Globalstar) <text:s/><text:s text:c="7"/></text:p>
            <text:p>Global Mobile Satellite System</text:p>
          </table:table-cell>
          <table:table-cell table:style-name="ce9"/>
          <table:table-cell table:style-name="ce28" office:value-type="float" office:value="10">
            <text:p>10,00</text:p>
          </table:table-cell>
          <table:table-cell table:style-name="ce31" table:number-columns-repeated="251"/>
        </table:table-row>
        <table:table-row table:style-name="ro23">
          <table:table-cell table:style-name="ce9" office:value-type="float" office:value="233">
            <text:p>233</text:p>
          </table:table-cell>
          <table:table-cell table:style-name="ce14" office:value-type="string">
            <text:p>871,872,873,874</text:p>
          </table:table-cell>
          <table:table-cell table:style-name="ce19" office:value-type="string">
            <text:p>INMARSAT (istočni Atlantik,Tihi ocean,Indijski ocean,zapadni Atlantik) <text:s text:c="3"/><text:s/></text:p>
            <text:p>INMARSAT - Marisat (Atlantic East,Pacific Ocean,Indian Ocean,Atlantic West) </text:p>
          </table:table-cell>
          <table:table-cell table:style-name="ce9"/>
          <table:table-cell table:style-name="ce28" office:value-type="float" office:value="10">
            <text:p>10,00</text:p>
          </table:table-cell>
          <table:table-cell table:style-name="ce31" table:number-columns-repeated="251"/>
        </table:table-row>
        <table:table-row table:style-name="ro23">
          <table:table-cell table:style-name="ce9" office:value-type="float" office:value="235">
            <text:p>235</text:p>
          </table:table-cell>
          <table:table-cell table:style-name="ce14" office:value-type="float" office:value="88232">
            <text:p>88232</text:p>
          </table:table-cell>
          <table:table-cell table:style-name="ce23" office:value-type="string">
            <text:p>Maritime Communications Partner AS, Norway</text:p>
          </table:table-cell>
          <table:table-cell table:style-name="ce9"/>
          <table:table-cell table:style-name="ce28" office:value-type="float" office:value="10">
            <text:p>10,00</text:p>
          </table:table-cell>
          <table:table-cell table:style-name="ce31" table:number-columns-repeated="251"/>
        </table:table-row>
        <table:table-row table:style-name="ro24">
          <table:table-cell table:style-name="ce11" office:value-type="string" table:number-columns-spanned="5" table:number-rows-spanned="1">
            <text:p>Napomena:</text:p>
          </table:table-cell>
          <table:covered-table-cell table:number-columns-repeated="4" table:style-name="ce16"/>
          <table:table-cell table:number-columns-repeated="251"/>
        </table:table-row>
        <table:table-row table:style-name="ro1">
          <table:table-cell table:style-name="Default" office:value-type="string">
            <text:p>Pozivi preko INMARSATA i Globalstara ostvarivat će se putem telefonistice, tj. posredovanjem.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2" table:number-columns-repeated="2"/>
          <table:table-cell table:style-name="ce24" table:number-columns-repeated="3"/>
          <table:table-cell table:number-columns-repeated="251"/>
        </table:table-row>
        <table:table-row table:style-name="ro1" table:number-rows-repeated="6528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Zone po abecedi'.$A$1" table:cell-range-address="$'Zone po abecedi'.$A$7:.$E$238"/>
        <table:named-range table:name="Excel_BuiltIn_Print_Titles_1" table:base-cell-address="$'Zone po abecedi'.$A$1" table:cell-range-address="$'Zone po abecedi'.$A$7:.$IV$7" table:range-usable-as="repeat-column repeat-row"/>
      </table:named-expressions>
      <table:database-ranges>
        <table:database-range table:name="Excel_BuiltIn__FilterDatabase_1" table:target-range-address="'Zone po abecedi'.A7:'Zone po abecedi'.E2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bs" fo:country="B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M</number:text>
    </number:number-style>
    <number:number-style style:name="N106">
      <number:text>-</number:text>
      <number:number number:decimal-places="0" number:min-integer-digits="1" number:grouping="true"/>
      <number:text> KM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M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M</number:text>
    </number:number-style>
    <number:number-style style:name="N108">
      <number:text>-</number:text>
      <number:number number:decimal-places="2" number:min-integer-digits="1" number:grouping="true"/>
      <number:text> K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</number:text>
    </number:number-style>
    <number:number-style style:name="N114P2" style:volatile="true">
      <number:text> -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M </number:text>
    </number:number-style>
    <number:number-style style:name="N115P1" style:volatile="true">
      <number:text>-</number:text>
      <number:number number:decimal-places="0" number:min-integer-digits="1" number:grouping="true"/>
      <number:text> KM </number:text>
    </number:number-style>
    <number:number-style style:name="N115P2" style:volatile="true">
      <number:text> - KM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</number:text>
    </number:number-style>
    <number:number-style style:name="N116P2" style:volatile="true">
      <number:text> -</number:text>
      <number:number number: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M </number:text>
    </number:number-style>
    <number:number-style style:name="N117P1" style:volatile="true">
      <number:text>-</number:text>
      <number:number number:decimal-places="2" number:min-integer-digits="1" number:grouping="true"/>
      <number:text> KM </number:text>
    </number:number-style>
    <number:number-style style:name="N117P2" style:volatile="true">
      <number:text> -</number:text>
      <number:number number:decimal-places="0" number:min-integer-digits="0"/>
      <number:text> KM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kn</number:text>
    </number:number-style>
    <number:number-style style:name="N122">
      <number:text>-</number:text>
      <number:number number:decimal-places="0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n</number:text>
    </number:number-style>
    <number:number-style style:name="N124">
      <number:text>-</number:text>
      <number:number number:decimal-places="2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n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kn </number:text>
    </number:number-style>
    <number:number-style style:name="N126P1" style:volatile="true">
      <number:text>-</number:text>
      <number:number number:decimal-places="0" number:min-integer-digits="1" number:grouping="true"/>
      <number:text> kn </number:text>
    </number:number-style>
    <number:number-style style:name="N126P2" style:volatile="true">
      <number:text> - kn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kn </number:text>
    </number:number-style>
    <number:number-style style:name="N128P1" style:volatile="true">
      <number:text>-</number:text>
      <number:number number:decimal-places="2" number:min-integer-digits="1" number:grouping="true"/>
      <number:text> kn </number:text>
    </number:number-style>
    <number:number-style style:name="N128P2" style:volatile="true">
      <number:text> -</number:text>
      <number:number number:decimal-places="0" number:min-integer-digits="0"/>
      <number:text> kn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.3cm" fo:margin-left="2.794cm" fo:margin-right="1cm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3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30">30.06.2008</text:date>, <text:time>16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one_20_po_20_abecedi" style:display-name="PageStyle_Zone po abecedi" style:page-layout-name="pm3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zone</dc:title>
    <meta:initial-creator>amelam</meta:initial-creator>
    <meta:creation-date>2005-07-22T13:14:58</meta:creation-date>
    <dc:creator>hernad</dc:creator>
    <dc:date>2008-06-30T16:05:38</dc:date>
    <meta:print-date>2008-04-04T08:45:5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82"/>
  </office:meta>
</office:document-meta>
</file>