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Sc Art" svg:font-family="'Sc Ar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695cm" fo:margin-left="0.064cm" fo:margin-right="0.24cm" table:align="margins"/>
    </style:style>
    <style:style style:name="Table1.A" style:family="table-column">
      <style:table-column-properties style:column-width="0.564cm" style:rel-column-width="2215*"/>
    </style:style>
    <style:style style:name="Table1.B" style:family="table-column">
      <style:table-column-properties style:column-width="7.779cm" style:rel-column-width="30534*"/>
    </style:style>
    <style:style style:name="Table1.C" style:family="table-column">
      <style:table-column-properties style:column-width="0.829cm" style:rel-column-width="3254*"/>
    </style:style>
    <style:style style:name="Table1.D" style:family="table-column">
      <style:table-column-properties style:column-width="1.235cm" style:rel-column-width="4846*"/>
    </style:style>
    <style:style style:name="Table1.E" style:family="table-column">
      <style:table-column-properties style:column-width="1.64cm" style:rel-column-width="6439*"/>
    </style:style>
    <style:style style:name="Table1.F" style:family="table-column">
      <style:table-column-properties style:column-width="1.341cm" style:rel-column-width="5262*"/>
    </style:style>
    <style:style style:name="Table1.G" style:family="table-column">
      <style:table-column-properties style:column-width="1.605cm" style:rel-column-width="6300*"/>
    </style:style>
    <style:style style:name="Table1.H" style:family="table-column">
      <style:table-column-properties style:column-width="1.702cm" style:rel-column-width="6685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fo:background-color="#cccccc" fo:padding="0.097cm" fo:border="0.05pt solid #000000">
        <style:background-image/>
      </style:table-cell-properties>
    </style:style>
    <style:style style:name="Table1.2" style:family="table-row">
      <style:table-row-properties style:min-row-height="0.478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Fram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Frame_20_contents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Text_20_body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Sc Art" fo:font-size="100pt" style:font-size-asian="100pt" style:font-size-complex="100pt"/>
    </style:style>
    <style:style style:name="T7" style:family="text">
      <style:text-properties fo:font-size="72pt" style:font-size-asian="72pt" style:font-size-complex="7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6pt solid #000000" style:shadow="#999999 0.049cm 0.049cm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width="0.049cm" draw:marker-start-width="0.42cm" draw:marker-end-width="0.42cm" draw:fill="none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paragraph" svg:x="0.079cm" svg:y="3.281cm" svg:width="10.638cm" svg:height="3.279cm" draw:z-index="0"><draw:text-box><text:p text:style-name="P3">Partner:</text:p><text:p text:style-name="P2">${invoice.knaz}</text:p><text:p text:style-name="P2"><text:line-break/><text:span text:style-name="T4">${invoice.kadr}, ${invoice.kptt}, ${invoice.kmj}<text:line-break/>tel: ${invoice.ktel} fax: ${invoice.kfax}<text:line-break/></text:span><text:span text:style-name="T5">id broj:</text:span><text:span text:style-name="T4"> ${invoice.kid}</text:span></text:p></draw:text-box></draw:frame>F18 TEST 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Frame2" text:anchor-type="paragraph" svg:x="10.91cm" svg:y="-0.155cm" svg:width="5.764cm" svg:height="2.665cm" draw:z-index="1"><draw:text-box><text:p text:style-name="P4">${invoice.ddok}: ${invoice.dbr}</text:p><text:p text:style-name="P6">Datum dokumenta: ${invoice.ddat}<text:line-break/>Datum isporuke: ${invoice.ddisp}<text:line-break/>Datum valute: ${invoice.ddval}<text:line-break/> ${invoice.dmj}</text:p></draw:text-box></draw:frame></text:p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0">R.br</text:p>
          </table:table-cell>
          <table:table-cell table:style-name="Table1.A1" office:value-type="string">
            <text:p text:style-name="P10">Artikal</text:p>
          </table:table-cell>
          <table:table-cell table:style-name="Table1.A1" office:value-type="string">
            <text:p text:style-name="P10">Jmj</text:p>
          </table:table-cell>
          <table:table-cell table:style-name="Table1.A1" office:value-type="string">
            <text:p text:style-name="P10">Kolicina</text:p>
          </table:table-cell>
          <table:table-cell table:style-name="Table1.A1" office:value-type="string">
            <text:p text:style-name="P10">Cijena bez PDV</text:p>
          </table:table-cell>
          <table:table-cell table:style-name="Table1.A1" office:value-type="string">
            <text:p text:style-name="P10">Popust (%)</text:p>
          </table:table-cell>
          <table:table-cell table:style-name="Table1.A1" office:value-type="string">
            <text:p text:style-name="P10">Cjena sa popustom</text:p>
          </table:table-cell>
          <table:table-cell table:style-name="Table1.H1" office:value-type="string">
            <text:p text:style-name="P10">Ukupno bez PDV</text:p>
          </table:table-cell>
        </table:table-row>
        <table:table-row table:style-name="Table1.2">
          <table:table-cell table:style-name="Table1.A2" office:value-type="string">
            <text:p text:style-name="P11"><text:script script:language="JOOScript">@table:table-row
[#list invoice.item as it]
@/table:table-row
[/#list]</text:script>${it.rbr}</text:p>
          </table:table-cell>
          <table:table-cell table:style-name="Table1.B2" office:value-type="string">
            <text:p text:style-name="P11">${it.naz}</text:p>
          </table:table-cell>
          <table:table-cell table:style-name="Table1.C2" office:value-type="string">
            <text:p text:style-name="P11">${it.jmj}</text:p>
          </table:table-cell>
          <table:table-cell table:style-name="Table1.D2" office:value-type="string">
            <text:p text:style-name="P12">${it.kol}</text:p>
          </table:table-cell>
          <table:table-cell table:style-name="Table1.E2" office:value-type="string">
            <text:p text:style-name="P12">${it.cbpdv}</text:p>
          </table:table-cell>
          <table:table-cell table:style-name="Table1.F2" office:value-type="string">
            <text:p text:style-name="P12">${it.pop}</text:p>
          </table:table-cell>
          <table:table-cell table:style-name="Table1.G2" office:value-type="string">
            <text:p text:style-name="P12">${it.c2bpdv}</text:p>
          </table:table-cell>
          <table:table-cell table:style-name="Table1.H2" office:value-type="string">
            <text:p text:style-name="P13">${it.ukbpdv}</text:p>
          </table:table-cell>
        </table:table-row>
      </table:table>
      <text:p text:style-name="P9">Slovima: ${invoice.dslovo}</text:p>
      <text:p text:style-name="P7"><draw:rect text:anchor-type="paragraph" draw:z-index="2" draw:style-name="gr1" draw:text-style-name="P15" svg:width="8.82cm" svg:height="2.135cm" svg:x="7.978cm" svg:y="0.3cm" draw:corner-radius="0.15cm"><text:p/></draw:rect></text:p>
      <text:p text:style-name="P7"><draw:frame draw:style-name="fr3" draw:name="Frame3" text:anchor-type="paragraph" svg:x="9.301cm" svg:y="0.018cm" svg:width="3.768cm" draw:z-index="3"><draw:text-box fo:min-height="1.806cm"><text:p text:style-name="P5">Ukupno bez PDV (KM):<text:line-break/>Ukupno popust (KM):<text:line-break/>PDV (KM):<text:line-break/><text:span text:style-name="T1">Ukupno sa PDV (KM):</text:span></text:p></draw:text-box></draw:frame><draw:frame draw:style-name="fr3" draw:name="Frame4" text:anchor-type="paragraph" svg:x="13.143cm" svg:y="0.028cm" svg:width="3.454cm" draw:z-index="4"><draw:text-box fo:min-height="1.806cm"><text:p text:style-name="P5">${invoice.u_bpdv} <text:line-break/>${invoice.u_pop} <text:line-break/>${invoice.u_pdv} <text:line-break/><text:span text:style-name="T1">${invoice.u_total} </text:span></text:p></draw:text-box></draw:frame></text:p>
      <text:p text:style-name="P7"/>
      <text:p text:style-name="P7"/>
      <text:p text:style-name="P7"/>
      <text:p text:style-name="P7"/>
      <text:p text:style-name="P8"><text:script script:language="JOOScript">@text:p
[#list invoice.text as txt]
@/text:p
[/#list]
</text:script><text:span text:style-name="T3">${txt.row}</text:span></text:p>
      <text:p text:style-name="P7"/>
      <text:p text:style-name="P7"><text:s text:c="22"/>Dokument pripremio<text:span text:style-name="T2">:</text:span></text:p>
      <text:p text:style-name="P7"><text:span text:style-name="T2"><text:s text:c="31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Sc Art" svg:font-family="'Sc Ar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bs" fo:country="BA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anica: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Mirko Nasato</meta:initial-creator>
    <meta:creation-date>2006-07-20T18:40:33</meta:creation-date>
    <dc:date>2012-01-17T15:18:19.09</dc:date>
    <dc:language>en-GB</dc:language>
    <meta:editing-cycles>88</meta:editing-cycles>
    <meta:editing-duration>PT1H56M35S</meta:editing-duration>
    <meta:document-statistic meta:table-count="1" meta:image-count="0" meta:object-count="0" meta:page-count="1" meta:paragraph-count="29" meta:word-count="73" meta:character-count="715" meta:non-whitespace-character-count="607"/>
    <meta:user-defined meta:name="Info 1"/>
    <meta:user-defined meta:name="Info 2"/>
    <meta:user-defined meta:name="Info 3"/>
    <meta:user-defined meta:name="Info 4"/>
  </office:meta>
</office:document-meta>
</file>