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5.059in" style:rel-column-width="32767*"/>
    </style:style>
    <style:style style:name="Table1.B" style:family="table-column">
      <style:table-column-properties style:column-width="5.059in" style:rel-column-width="32768*"/>
    </style:style>
    <style:style style:name="Table1.1" style:family="table-row">
      <style:table-row-properties style:min-row-height="0.2972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0.1479in"/>
    </style:style>
    <style:style style:name="stavke" style:family="table">
      <style:table-properties style:width="9.9306in" fo:margin-left="0.0938in" table:align="left"/>
    </style:style>
    <style:style style:name="stavke.A" style:family="table-column">
      <style:table-column-properties style:column-width="0.3563in"/>
    </style:style>
    <style:style style:name="stavke.B" style:family="table-column">
      <style:table-column-properties style:column-width="4.2278in"/>
    </style:style>
    <style:style style:name="stavke.C" style:family="table-column">
      <style:table-column-properties style:column-width="0.3861in"/>
    </style:style>
    <style:style style:name="stavke.D" style:family="table-column">
      <style:table-column-properties style:column-width="0.7035in"/>
    </style:style>
    <style:style style:name="stavke.E" style:family="table-column">
      <style:table-column-properties style:column-width="0.9104in"/>
    </style:style>
    <style:style style:name="stavke.F" style:family="table-column">
      <style:table-column-properties style:column-width="0.7924in"/>
    </style:style>
    <style:style style:name="stavke.G" style:family="table-column">
      <style:table-column-properties style:column-width="0.891in"/>
    </style:style>
    <style:style style:name="stavke.H" style:family="table-column">
      <style:table-column-properties style:column-width="0.7424in"/>
    </style:style>
    <style:style style:name="stavke.I" style:family="table-column">
      <style:table-column-properties style:column-width="0.9208in"/>
    </style:style>
    <style:style style:name="stavke.A1" style:family="table-cell">
      <style:table-cell-properties fo:padding="0.0382in" fo:border-left="0.05pt solid #666666" fo:border-right="none" fo:border-top="0.05pt solid #666666" fo:border-bottom="0.05pt solid #666666"/>
    </style:style>
    <style:style style:name="stavke.I1" style:family="table-cell">
      <style:table-cell-properties fo:padding="0.0382in" fo:border="0.05pt solid #666666"/>
    </style:style>
    <style:style style:name="stavke.A2" style:family="table-cell">
      <style:table-cell-properties fo:padding="0.0382in" fo:border-left="0.05pt solid #666666" fo:border-right="none" fo:border-top="none" fo:border-bottom="0.05pt solid #666666"/>
    </style:style>
    <style:style style:name="stavke.I2" style:family="table-cell">
      <style:table-cell-properties fo:padding="0.0382in" fo:border-left="0.05pt solid #666666" fo:border-right="0.05pt solid #666666" fo:border-top="none" fo:border-bottom="0.05pt solid #666666"/>
    </style:style>
    <style:style style:name="Table2" style:family="table">
      <style:table-properties style:width="10.1188in" fo:margin-left="0in" table:align="left"/>
    </style:style>
    <style:style style:name="Table2.A" style:family="table-column">
      <style:table-column-properties style:column-width="5.0597in"/>
    </style:style>
    <style:style style:name="Table2.B" style:family="table-column">
      <style:table-column-properties style:column-width="2.5243in"/>
    </style:style>
    <style:style style:name="Table2.C" style:family="table-column">
      <style:table-column-properties style:column-width="1.4257in"/>
    </style:style>
    <style:style style:name="Table2.D" style:family="table-column">
      <style:table-column-properties style:column-width="1.109in"/>
    </style:style>
    <style:style style:name="Table2.A1" style:family="table-cell">
      <style:table-cell-properties fo:padding="0.0382in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Firma: 10 - "bring.out" d.o.o. Sarajevo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Kalkulacija cijena VP br. 00081 od 01.01.12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5">Za kupljenu robu od: AGROKOMBINAT D.O.O.<text:line-break/>Po računu: 25-101/12 od 01.01.12</text:p>
          </table:table-cell>
          <table:table-cell table:style-name="Table1.A1" office:value-type="string">
            <text:p text:style-name="P9">Zadužuje: 1320 - Roba u prodaji na veliko</text:p>
          </table:table-cell>
        </table:table-row>
      </table:table>
      <text:p text:style-name="P4"/>
      <table:table table:name="stavke" table:style-name="stavke">
        <table:table-column table:style-name="stavke.A"/>
        <table:table-column table:style-name="stavke.B"/>
        <table:table-column table:style-name="stavke.C"/>
        <table:table-column table:style-name="stavke.D"/>
        <table:table-column table:style-name="stavke.E"/>
        <table:table-column table:style-name="stavke.F"/>
        <table:table-column table:style-name="stavke.G"/>
        <table:table-column table:style-name="stavke.H"/>
        <table:table-column table:style-name="stavke.I"/>
        <table:table-row>
          <table:table-cell table:style-name="stavke.A1" office:value-type="string">
            <text:p text:style-name="P7">R.br</text:p>
          </table:table-cell>
          <table:table-cell table:style-name="stavke.A1" office:value-type="string">
            <text:p text:style-name="P7">Artikal (šifra i naziv)</text:p>
          </table:table-cell>
          <table:table-cell table:style-name="stavke.A1" office:value-type="string">
            <text:p text:style-name="P8">Jmj</text:p>
          </table:table-cell>
          <table:table-cell table:style-name="stavke.A1" office:value-type="string">
            <text:p text:style-name="P8">Količina</text:p>
          </table:table-cell>
          <table:table-cell table:style-name="stavke.A1" office:value-type="string">
            <text:p text:style-name="P8">Fakturna cijena /<text:line-break/>vrijednost bez PDV</text:p>
          </table:table-cell>
          <table:table-cell table:style-name="stavke.A1" office:value-type="string">
            <text:p text:style-name="P8">Zavisni troškovi<text:line-break/>bez PDV</text:p>
          </table:table-cell>
          <table:table-cell table:style-name="stavke.A1" office:value-type="string">
            <text:p text:style-name="P8">Nabavna cijena /<text:line-break/>vrijednost bez PDV</text:p>
          </table:table-cell>
          <table:table-cell table:style-name="stavke.A1" office:value-type="string">
            <text:p text:style-name="P8">RUC<text:line-break/>stopa/iznos</text:p>
          </table:table-cell>
          <table:table-cell table:style-name="stavke.I1" office:value-type="string">
            <text:p text:style-name="P8">Prodajna cijena /<text:line-break/>vrijednost bez PDV</text:p>
          </table:table-cell>
        </table:table-row>
        <!-- -->
        <!-- -->
        <table:table-row>
          <table:table-cell table:style-name="stavke.A2" office:value-type="string">
            <text:p text:style-name="P11"><text:s/><!-- --><!-- -->1.</text:p>
          </table:table-cell>
          <table:table-cell table:style-name="stavke.A2" office:value-type="string">
            <text:p text:style-name="P10">K11001<text:line-break/>PILE GRILL GRILER</text:p>
          </table:table-cell>
          <table:table-cell table:style-name="stavke.A2" office:value-type="string">
            <text:p text:style-name="P12">KG</text:p>
          </table:table-cell>
          <table:table-cell table:style-name="stavke.A2" office:value-type="string">
            <text:p text:style-name="P11">30.00</text:p>
          </table:table-cell>
          <table:table-cell table:style-name="stavke.A2" office:value-type="string">
            <text:p text:style-name="P11">3.00<text:line-break/>90.00</text:p>
          </table:table-cell>
          <table:table-cell table:style-name="stavke.A2" office:value-type="string">
            <text:p text:style-name="P11">20.00 %<text:line-break/>18.00</text:p>
          </table:table-cell>
          <table:table-cell table:style-name="stavke.A2" office:value-type="string">
            <text:p text:style-name="P11">3.60<text:line-break/>108.00</text:p>
          </table:table-cell>
          <table:table-cell table:style-name="stavke.A2" office:value-type="string">
            <text:p text:style-name="P11">26.94 %<text:line-break/>29.10</text:p>
          </table:table-cell>
          <table:table-cell table:style-name="stavke.I2" office:value-type="string">
            <text:p text:style-name="P11">4.57<text:line-break/>137.10</text:p>
          </table:table-cell>
        </table:table-row>
        <!-- -->
        <!-- -->
        <table:table-row>
          <table:table-cell table:style-name="stavke.A2" office:value-type="string">
            <text:p text:style-name="P11"><text:s/><!-- --><!-- -->2.</text:p>
          </table:table-cell>
          <table:table-cell table:style-name="stavke.A2" office:value-type="string">
            <text:p text:style-name="P10">K11004<text:line-break/>BATAK I ZABATAK</text:p>
          </table:table-cell>
          <table:table-cell table:style-name="stavke.A2" office:value-type="string">
            <text:p text:style-name="P12">KG</text:p>
          </table:table-cell>
          <table:table-cell table:style-name="stavke.A2" office:value-type="string">
            <text:p text:style-name="P11">10.00</text:p>
          </table:table-cell>
          <table:table-cell table:style-name="stavke.A2" office:value-type="string">
            <text:p text:style-name="P11">3.12<text:line-break/>31.20</text:p>
          </table:table-cell>
          <table:table-cell table:style-name="stavke.A2" office:value-type="string">
            <text:p text:style-name="P11">7.00 %<text:line-break/>2.18</text:p>
          </table:table-cell>
          <table:table-cell table:style-name="stavke.A2" office:value-type="string">
            <text:p text:style-name="P11">3.34<text:line-break/>33.38</text:p>
          </table:table-cell>
          <table:table-cell table:style-name="stavke.A2" office:value-type="string">
            <text:p text:style-name="P11">51.87 %<text:line-break/>17.32</text:p>
          </table:table-cell>
          <table:table-cell table:style-name="stavke.I2" office:value-type="string">
            <text:p text:style-name="P11">5.07<text:line-break/>50.70</text:p>
          </table:table-cell>
        </table:table-row>
        <!-- -->
        <!-- -->
        <table:table-row>
          <table:table-cell table:style-name="stavke.A2" office:value-type="string">
            <text:p text:style-name="P11"><text:s/><!-- --><!-- -->3.</text:p>
          </table:table-cell>
          <table:table-cell table:style-name="stavke.A2" office:value-type="string">
            <text:p text:style-name="P10">K11025<text:line-break/>KRILA</text:p>
          </table:table-cell>
          <table:table-cell table:style-name="stavke.A2" office:value-type="string">
            <text:p text:style-name="P12">KG</text:p>
          </table:table-cell>
          <table:table-cell table:style-name="stavke.A2" office:value-type="string">
            <text:p text:style-name="P11">100.00</text:p>
          </table:table-cell>
          <table:table-cell table:style-name="stavke.A2" office:value-type="string">
            <text:p text:style-name="P11">2.20<text:line-break/>220.00</text:p>
          </table:table-cell>
          <table:table-cell table:style-name="stavke.A2" office:value-type="string">
            <text:p text:style-name="P11">5.00 %<text:line-break/>11.00</text:p>
          </table:table-cell>
          <table:table-cell table:style-name="stavke.A2" office:value-type="string">
            <text:p text:style-name="P11">2.31<text:line-break/>231.00</text:p>
          </table:table-cell>
          <table:table-cell table:style-name="stavke.A2" office:value-type="string">
            <text:p text:style-name="P11">119.48 %<text:line-break/>276.00</text:p>
          </table:table-cell>
          <table:table-cell table:style-name="stavke.I2" office:value-type="string">
            <text:p text:style-name="P11">5.07<text:line-break/>507.00</text:p>
          </table:table-cell>
        </table:table-row>
        <!-- -->
        <!-- -->
        <table:table-row>
          <table:table-cell table:style-name="stavke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stavke.A2" office:value-type="string">
            <text:p text:style-name="P11">341.20</text:p>
          </table:table-cell>
          <table:table-cell table:style-name="stavke.A2" office:value-type="string">
            <text:p text:style-name="P11">31.18</text:p>
          </table:table-cell>
          <table:table-cell table:style-name="stavke.A2" office:value-type="string">
            <text:p text:style-name="P11">372.38</text:p>
          </table:table-cell>
          <table:table-cell table:style-name="stavke.A2" office:value-type="string">
            <text:p text:style-name="P11">322.42</text:p>
          </table:table-cell>
          <table:table-cell table:style-name="stavke.I2" office:value-type="string">
            <text:p text:style-name="P11">694.80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Kontrolisao:</text:p>
          </table:table-cell>
          <table:table-cell table:style-name="Table2.A1" office:value-type="string">
            <text:p text:style-name="P6">Robu primio: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__________________________</text:p>
          </table:table-cell>
          <table:table-cell table:style-name="Table2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ica:</text:span>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2-24T11:13:03</dc:date>
    <meta:editing-duration>PT2H19M54S</meta:editing-duration>
    <meta:editing-cycles>38</meta:editing-cycles>
    <meta:generator>LibreOffice/3.4$Unix LibreOffice_project/340m1$Build-12</meta:generator>
    <meta:document-statistic meta:table-count="3" meta:image-count="0" meta:object-count="0" meta:page-count="1" meta:paragraph-count="0" meta:word-count="86" meta:character-count="733" meta:non-whitespace-character-count="678"/>
  </office:meta>
</office:document-meta>
</file>